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9.005cm" fo:margin-left="-1.501cm" fo:margin-top="0cm" fo:margin-bottom="0cm" table:align="left" style:writing-mode="lr-tb"/>
    </style:style>
    <style:style style:name="Таблица1.A" style:family="table-column">
      <style:table-column-properties style:column-width="2.9cm"/>
    </style:style>
    <style:style style:name="Таблица1.B" style:family="table-column">
      <style:table-column-properties style:column-width="1.099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4.604cm"/>
    </style:style>
    <style:style style:name="Таблица1.E" style:family="table-column">
      <style:table-column-properties style:column-width="1.395cm"/>
    </style:style>
    <style:style style:name="Таблица1.G" style:family="table-column">
      <style:table-column-properties style:column-width="4.306cm"/>
    </style:style>
    <style:style style:name="Таблица1.H" style:family="table-column">
      <style:table-column-properties style:column-width="1.942cm"/>
    </style:style>
    <style:style style:name="Таблица1.I" style:family="table-column">
      <style:table-column-properties style:column-width="3.249cm"/>
    </style:style>
    <style:style style:name="Таблица1.J" style:family="table-column">
      <style:table-column-properties style:column-width="3.514cm"/>
    </style:style>
    <style:style style:name="Таблица1.1" style:family="table-row">
      <style:table-row-properties style:min-row-height="1.212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3.085cm" fo:keep-together="auto"/>
    </style:style>
    <style:style style:name="Таблица1.3" style:family="table-row">
      <style:table-row-properties style:min-row-height="3.283cm" fo:keep-together="auto"/>
    </style:style>
    <style:style style:name="Таблица1.4" style:family="table-row">
      <style:table-row-properties style:min-row-height="3.311cm" fo:keep-together="auto"/>
    </style:style>
    <style:style style:name="Таблица1.5" style:family="table-row">
      <style:table-row-properties style:min-row-height="3.143cm" fo:keep-together="auto"/>
    </style:style>
    <style:style style:name="Таблица1.6" style:family="table-row">
      <style:table-row-properties style:min-row-height="2.962cm" fo:keep-together="auto"/>
    </style:style>
    <style:style style:name="Таблица1.7" style:family="table-row">
      <style:table-row-properties style:min-row-height="0.236cm" fo:keep-together="auto"/>
    </style:style>
    <style:style style:name="Таблица2" style:family="table">
      <style:table-properties style:width="28.603cm" fo:margin-left="-1.501cm" fo:margin-top="0cm" fo:margin-bottom="0cm" table:align="left" style:writing-mode="lr-tb"/>
    </style:style>
    <style:style style:name="Таблица2.A" style:family="table-column">
      <style:table-column-properties style:column-width="0.845cm"/>
    </style:style>
    <style:style style:name="Таблица2.B" style:family="table-column">
      <style:table-column-properties style:column-width="3.653cm"/>
    </style:style>
    <style:style style:name="Таблица2.C" style:family="table-column">
      <style:table-column-properties style:column-width="3.249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6.627cm"/>
    </style:style>
    <style:style style:name="Таблица2.F" style:family="table-column">
      <style:table-column-properties style:column-width="3.575cm"/>
    </style:style>
    <style:style style:name="Таблица2.H" style:family="table-column">
      <style:table-column-properties style:column-width="3.579cm"/>
    </style:style>
    <style:style style:name="Таблица2.1" style:family="table-row">
      <style:table-row-properties style:min-row-height="0.863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.2" style:family="table-row">
      <style:table-row-properties style:min-row-height="3.085cm" fo:keep-together="auto"/>
    </style:style>
    <style:style style:name="Таблица2.3" style:family="table-row">
      <style:table-row-properties style:min-row-height="3.283cm" fo:keep-together="auto"/>
    </style:style>
    <style:style style:name="Таблица2.4" style:family="table-row">
      <style:table-row-properties style:min-row-height="3.311cm" fo:keep-together="auto"/>
    </style:style>
    <style:style style:name="Таблица2.5" style:family="table-row">
      <style:table-row-properties style:min-row-height="2.933cm" fo:keep-together="auto"/>
    </style:style>
    <style:style style:name="Таблица2.6" style:family="table-row">
      <style:table-row-properties style:min-row-height="0.236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style:font-name-asian="Times New Roman1" style:language-asian="ru" style:country-asian="RU" style:font-style-asian="italic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style="italic" fo:font-weight="bold" style:font-name-asian="Times New Roman1" style:font-size-asian="9pt" style:language-asian="ru" style:country-asian="RU" style:font-style-asian="italic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9pt" style:font-name-asian="Times New Roman1" style:font-size-asian="9pt" style:language-asian="ru" style:country-asian="RU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8pt" style:font-name-asian="Times New Roman1" style:font-size-asian="8pt" style:language-asian="ru" style:country-asian="RU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name-asian="Times New Roman1" style:font-size-asian="8pt" style:language-asian="ru" style:country-asian="RU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1pt" fo:font-weight="bold" style:font-name-asian="Times New Roman1" style:font-size-asian="11pt" style:language-asian="ru" style:country-asian="RU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style="italic" fo:font-weight="bold" style:font-name-asian="Times New Roman1" style:font-size-asian="7pt" style:language-asian="ru" style:country-asian="RU" style:font-style-asian="italic" style:font-weight-asian="bold" style:font-size-complex="7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style="italic" fo:font-weight="bold" style:font-name-asian="Times New Roman1" style:font-size-asian="7pt" style:language-asian="ru" style:country-asian="RU" style:font-style-asian="italic" style:font-weight-asian="bold" style:font-size-complex="7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7pt" style:font-name-asian="Times New Roman1" style:font-size-asian="7pt" style:language-asian="ru" style:country-asian="RU" style:font-size-complex="7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7pt" fo:font-weight="bold" style:font-name-asian="Times New Roman1" style:font-size-asian="7pt" style:language-asian="ru" style:country-asian="RU" style:font-weight-asian="bold" style:font-size-complex="7pt"/>
    </style:style>
    <style:style style:name="P12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font-size="10pt" fo:font-style="italic" fo:font-weight="bold" style:font-name-asian="Times New Roman1" style:font-size-asian="10pt" style:language-asian="ru" style:country-asian="RU" style:font-style-asian="italic" style:font-weight-asian="bold" style:font-size-complex="10pt" style:font-weight-complex="bold"/>
    </style:style>
    <style:style style:name="P13" style:family="paragraph" style:parent-style-name="Standard">
      <style:paragraph-properties fo:margin-left="0.212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.212cm" fo:margin-right="0cm" fo:margin-top="0cm" fo:margin-bottom="0cm" loext:contextual-spacing="false" fo:line-height="100%" fo:text-indent="0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P15" style:family="paragraph" style:parent-style-name="Standard">
      <style:paragraph-properties fo:margin-left="0.212cm" fo:margin-right="0cm" fo:margin-top="0cm" fo:margin-bottom="0cm" loext:contextual-spacing="false" fo:line-height="100%" fo:text-indent="0cm" style:auto-text-indent="false"/>
      <style:text-properties fo:font-size="9pt" style:font-name-asian="Times New Roman1" style:font-size-asian="9pt" style:language-asian="ru" style:country-asian="RU" style:font-size-complex="9pt"/>
    </style:style>
    <style:style style:name="P16" style:family="paragraph" style:parent-style-name="Standard">
      <style:paragraph-properties fo:margin-left="0.018cm" fo:margin-right="-0.191cm" fo:margin-top="0cm" fo:margin-bottom="0cm" loext:contextual-spacing="false" fo:line-height="100%" fo:text-indent="-0.018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P18" style:family="paragraph" style:parent-style-name="Standard">
      <style:paragraph-properties fo:margin-left="0.445cm" fo:margin-right="0cm" fo:margin-top="0cm" fo:margin-bottom="0cm" loext:contextual-spacing="false" fo:line-height="100%" fo:text-indent="-0.445cm" style:auto-text-indent="false"/>
    </style:style>
    <style:style style:name="P19" style:family="paragraph" style:parent-style-name="Standard">
      <style:paragraph-properties fo:margin-left="0cm" fo:margin-right="-0.206cm" fo:margin-top="0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cm" fo:margin-right="-0.161cm" fo:margin-top="0cm" fo:margin-bottom="0cm" loext:contextual-spacing="false" fo:line-height="100%" fo:text-indent="0cm" style:auto-text-indent="false"/>
      <style:text-properties fo:font-size="11pt" fo:font-weight="bold" style:font-name-asian="Times New Roman1" style:font-size-asian="11pt" style:language-asian="ru" style:country-asian="RU" style:font-weight-asian="bold"/>
    </style:style>
    <style:style style:name="P21" style:family="paragraph" style:parent-style-name="Standard">
      <style:paragraph-properties fo:margin-left="0cm" fo:margin-right="-0.513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cm" fo:margin-right="-0.513cm" fo:margin-top="0cm" fo:margin-bottom="0cm" loext:contextual-spacing="false" fo:line-height="100%" fo:text-indent="0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P23" style:family="paragraph" style:parent-style-name="Standard">
      <style:paragraph-properties fo:margin-left="0.127cm" fo:margin-right="0cm" fo:margin-top="0cm" fo:margin-bottom="0cm" loext:contextual-spacing="false" fo:line-height="100%" fo:text-indent="-0.127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.464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font-size="8pt" fo:font-style="italic" style:font-name-asian="Times New Roman1" style:font-size-asian="8pt" style:language-asian="ru" style:country-asian="RU" style:font-style-asian="italic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8pt" style:font-name-asian="Times New Roman1" style:font-size-asian="8pt" style:language-asian="ru" style:country-asian="RU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style:font-name-asian="Times New Roman1" style:font-size-asian="8pt" style:language-asian="ru" style:country-asian="RU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style="italic" style:font-name-asian="Times New Roman1" style:font-size-asian="8pt" style:language-asian="ru" style:country-asian="RU" style:font-style-asian="italic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8pt" fo:font-weight="bold" style:font-name-asian="Times New Roman1" style:font-size-asian="8pt" style:language-asian="ru" style:country-asian="RU" style:font-weight-asian="bold" style:font-size-complex="8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9pt" fo:font-style="italic" fo:font-weight="bold" style:font-name-asian="Times New Roman1" style:font-size-asian="9pt" style:language-asian="ru" style:country-asian="RU" style:font-style-asian="italic" style:font-weight-asian="bold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style="italic" fo:font-weight="bold" style:font-name-asian="Times New Roman1" style:font-size-asian="9pt" style:language-asian="ru" style:country-asian="RU" style:font-style-asian="italic" style:font-weight-asian="bold" style:font-size-complex="9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7pt" fo:font-style="italic" fo:font-weight="bold" style:font-name-asian="Times New Roman1" style:font-size-asian="7pt" style:language-asian="ru" style:country-asian="RU" style:font-style-asian="italic" style:font-weight-asian="bold" style:font-size-complex="7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style="italic" fo:font-weight="bold" style:font-name-asian="Times New Roman1" style:font-size-asian="7pt" style:language-asian="ru" style:country-asian="RU" style:font-style-asian="italic" style:font-weight-asian="bold" style:font-size-complex="7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7pt" style:font-name-asian="Times New Roman1" style:font-size-asian="7pt" style:language-asian="ru" style:country-asian="RU" style:font-size-complex="7pt"/>
    </style:style>
    <style:style style:name="P36" style:family="paragraph" style:parent-style-name="Standard">
      <style:paragraph-properties fo:margin-top="0cm" fo:margin-bottom="0cm" loext:contextual-spacing="false" fo:line-height="100%">
        <style:tab-stops>
          <style:tab-stop style:position="0.462cm"/>
        </style:tab-stops>
      </style:paragraph-properties>
      <style:text-properties fo:font-size="7pt" style:font-name-asian="Times New Roman1" style:font-size-asian="7pt" style:language-asian="ru" style:country-asian="RU" style:font-size-complex="7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7pt" fo:font-weight="bold" style:font-name-asian="Times New Roman1" style:font-size-asian="7pt" style:language-asian="ru" style:country-asian="RU" style:font-weight-asian="bold" style:font-size-complex="7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7pt" style:letter-kerning="true" style:font-name-asian="Times New Roman1" style:font-size-asian="7pt" style:language-asian="ru" style:country-asian="RU" style:font-size-complex="7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7pt" style:text-underline-style="solid" style:text-underline-width="auto" style:text-underline-color="font-color" style:font-name-asian="Times New Roman1" style:font-size-asian="7pt" style:language-asian="ru" style:country-asian="RU" style:font-size-complex="7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0pt" fo:font-weight="bold" style:font-name-asian="Times New Roman1" style:font-size-asian="10pt" style:language-asian="ru" style:country-asian="RU" style:font-weight-asian="bold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1pt" fo:font-weight="bold" style:font-name-asian="Times New Roman1" style:font-size-asian="11pt" style:language-asian="ru" style:country-asian="RU" style:font-weight-asian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font-size="14pt" fo:font-style="italic" fo:font-weight="bold" style:font-name-asian="Times New Roman1" style:font-size-asian="14pt" style:language-asian="ru" style:country-asian="RU" style:font-style-asian="italic" style:font-weight-asian="bold" style:font-size-complex="12pt" style:font-style-complex="italic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font-size="10pt" fo:font-style="italic" fo:font-weight="bold" style:font-name-asian="Times New Roman1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padding="0cm" fo:border="none"/>
      <style:text-properties fo:font-size="7pt" style:font-name-asian="Times New Roman1" style:font-size-asian="7pt" style:language-asian="ru" style:country-asian="RU" style:font-size-complex="7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20.32cm" style:auto-text-indent="false"/>
      <style:text-properties fo:font-size="8pt" fo:font-style="italic" style:font-name-asian="Times New Roman1" style:font-size-asian="8pt" style:language-asian="ru" style:country-asian="RU" style:font-style-asian="italic" style:font-size-complex="8pt"/>
    </style:style>
    <style:style style:name="P4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 fo:keep-with-next="always"/>
      <style:text-properties fo:font-size="10pt" fo:font-style="italic" fo:font-weight="bold" style:font-name-asian="Times New Roman1" style:font-size-asian="10pt" style:language-asian="ru" style:country-asian="RU" style:font-style-asian="italic" style:font-weight-asian="bold" style:font-size-complex="10pt" style:font-weight-complex="bold"/>
    </style:style>
    <style:style style:name="P47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0pt" fo:font-style="italic" fo:font-weight="bold" style:font-name-asian="Times New Roman1" style:font-size-asian="10pt" style:language-asian="ru" style:country-asian="RU" style:font-style-asian="italic" style:font-weight-asian="bold" style:font-size-complex="10pt" style:font-weight-complex="bold"/>
    </style:style>
    <style:style style:name="P48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font-size="10pt" fo:font-style="italic" fo:font-weight="bold" style:font-name-asian="Times New Roman1" style:font-size-asian="10pt" style:language-asian="ru" style:country-asian="RU" style:font-style-asian="italic" style:font-weight-asian="bold" style:font-size-complex="10pt" style:font-weight-complex="bold"/>
    </style:style>
    <style:style style:name="P49" style:family="paragraph" style:parent-style-name="Standard">
      <style:paragraph-properties fo:margin-left="0.212cm" fo:margin-right="0cm" fo:margin-top="0cm" fo:margin-bottom="0cm" loext:contextual-spacing="false" fo:line-height="100%" fo:text-indent="0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P50" style:family="paragraph" style:parent-style-name="Standard">
      <style:paragraph-properties fo:margin-left="0.018cm" fo:margin-right="-0.191cm" fo:margin-top="0cm" fo:margin-bottom="0cm" loext:contextual-spacing="false" fo:line-height="100%" fo:text-indent="-0.018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P51" style:family="paragraph" style:parent-style-name="Standard">
      <style:paragraph-properties fo:margin-left="0.018cm" fo:margin-right="-0.191cm" fo:margin-top="0cm" fo:margin-bottom="0cm" loext:contextual-spacing="false" fo:line-height="100%" fo:text-indent="-0.018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52" style:family="paragraph" style:parent-style-name="Standard">
      <style:paragraph-properties fo:margin-left="0.018cm" fo:margin-right="-0.191cm" fo:margin-top="0cm" fo:margin-bottom="0cm" loext:contextual-spacing="false" fo:line-height="100%" fo:text-indent="-0.018cm" style:auto-text-indent="false"/>
      <style:text-properties fo:font-size="7pt" fo:font-weight="bold" style:font-name-asian="Times New Roman1" style:font-size-asian="7pt" style:language-asian="ru" style:country-asian="RU" style:font-weight-asian="bold" style:font-size-complex="7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/>
      <style:text-properties fo:font-size="8pt" fo:font-weight="bold" style:font-name-asian="Times New Roman1" style:font-size-asian="8pt" style:language-asian="ru" style:country-asian="RU" style:font-weight-asian="bold" style:font-size-complex="8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56" style:family="paragraph" style:parent-style-name="Standard">
      <style:paragraph-properties fo:margin-left="0.445cm" fo:margin-right="0cm" fo:margin-top="0cm" fo:margin-bottom="0cm" loext:contextual-spacing="false" fo:line-height="100%" fo:text-indent="-0.445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P57" style:family="paragraph" style:parent-style-name="Standard">
      <style:paragraph-properties fo:margin-left="0.445cm" fo:margin-right="0cm" fo:margin-top="0cm" fo:margin-bottom="0cm" loext:contextual-spacing="false" fo:line-height="100%" fo:text-indent="-0.445cm" style:auto-text-indent="false"/>
      <style:text-properties fo:font-size="8pt" fo:font-weight="bold" style:font-name-asian="Times New Roman1" style:font-size-asian="8pt" style:language-asian="ru" style:country-asian="RU" style:font-weight-asian="bold" style:font-size-complex="8pt"/>
    </style:style>
    <style:style style:name="P58" style:family="paragraph" style:parent-style-name="Standard">
      <style:paragraph-properties fo:margin-left="0.445cm" fo:margin-right="0cm" fo:margin-top="0cm" fo:margin-bottom="0cm" loext:contextual-spacing="false" fo:line-height="100%" fo:text-indent="-0.445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59" style:family="paragraph" style:parent-style-name="Standard">
      <style:paragraph-properties fo:margin-left="0.445cm" fo:margin-right="0cm" fo:margin-top="0cm" fo:margin-bottom="0cm" loext:contextual-spacing="false" fo:line-height="100%" fo:text-indent="-0.445cm" style:auto-text-indent="false"/>
      <style:text-properties fo:font-size="7pt" fo:font-weight="bold" style:font-name-asian="Times New Roman1" style:font-size-asian="7pt" style:language-asian="ru" style:country-asian="RU" style:font-weight-asian="bold" style:font-size-complex="7pt"/>
    </style:style>
    <style:style style:name="P60" style:family="paragraph" style:parent-style-name="Standard">
      <style:paragraph-properties fo:margin-left="0cm" fo:margin-right="-0.206cm" fo:margin-top="0cm" fo:margin-bottom="0cm" loext:contextual-spacing="false" fo:line-height="100%" fo:text-indent="0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P61" style:family="paragraph" style:parent-style-name="Standard">
      <style:paragraph-properties fo:margin-left="0cm" fo:margin-right="-0.206cm" fo:margin-top="0cm" fo:margin-bottom="0cm" loext:contextual-spacing="false" fo:line-height="100%" fo:text-indent="0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62" style:family="paragraph" style:parent-style-name="Standard">
      <style:paragraph-properties fo:margin-left="0cm" fo:margin-right="-0.161cm" fo:margin-top="0cm" fo:margin-bottom="0cm" loext:contextual-spacing="false" fo:line-height="100%" fo:text-indent="0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P63" style:family="paragraph" style:parent-style-name="Standard">
      <style:paragraph-properties fo:margin-left="0cm" fo:margin-right="-0.161cm" fo:margin-top="0cm" fo:margin-bottom="0cm" loext:contextual-spacing="false" fo:line-height="100%" fo:text-indent="0cm" style:auto-text-indent="false"/>
      <style:text-properties fo:font-size="8pt" fo:font-weight="bold" style:font-name-asian="Times New Roman1" style:font-size-asian="8pt" style:language-asian="ru" style:country-asian="RU" style:font-weight-asian="bold" style:font-size-complex="8pt"/>
    </style:style>
    <style:style style:name="P64" style:family="paragraph" style:parent-style-name="Standard">
      <style:paragraph-properties fo:margin-left="0cm" fo:margin-right="-0.161cm" fo:margin-top="0cm" fo:margin-bottom="0cm" loext:contextual-spacing="false" fo:line-height="100%" fo:text-indent="0cm" style:auto-text-indent="false"/>
      <style:text-properties fo:font-size="7pt" fo:font-weight="bold" style:font-name-asian="Times New Roman1" style:font-size-asian="7pt" style:language-asian="ru" style:country-asian="RU" style:font-weight-asian="bold" style:font-size-complex="7pt"/>
    </style:style>
    <style:style style:name="P65" style:family="paragraph" style:parent-style-name="Standard">
      <style:paragraph-properties fo:margin-left="0cm" fo:margin-right="-0.161cm" fo:margin-top="0cm" fo:margin-bottom="0cm" loext:contextual-spacing="false" fo:line-height="100%" fo:text-indent="0cm" style:auto-text-indent="false"/>
      <style:text-properties fo:font-size="11pt" fo:font-weight="bold" style:font-name-asian="Times New Roman1" style:font-size-asian="11pt" style:language-asian="ru" style:country-asian="RU" style:font-weight-asian="bold"/>
    </style:style>
    <style:style style:name="P66" style:family="paragraph" style:parent-style-name="Standard">
      <style:paragraph-properties fo:margin-left="0cm" fo:margin-right="-0.513cm" fo:margin-top="0cm" fo:margin-bottom="0cm" loext:contextual-spacing="false" fo:line-height="100%" fo:text-indent="0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P67" style:family="paragraph" style:parent-style-name="Standard">
      <style:paragraph-properties fo:margin-left="0cm" fo:margin-right="-0.513cm" fo:margin-top="0cm" fo:margin-bottom="0cm" loext:contextual-spacing="false" fo:line-height="100%" fo:text-indent="0cm" style:auto-text-indent="false"/>
      <style:text-properties fo:font-size="8pt" fo:font-weight="bold" style:font-name-asian="Times New Roman1" style:font-size-asian="8pt" style:language-asian="ru" style:country-asian="RU" style:font-weight-asian="bold" style:font-size-complex="8pt"/>
    </style:style>
    <style:style style:name="P68" style:family="paragraph" style:parent-style-name="Standard">
      <style:paragraph-properties fo:margin-left="0cm" fo:margin-right="-0.513cm" fo:margin-top="0cm" fo:margin-bottom="0cm" loext:contextual-spacing="false" fo:line-height="100%" fo:text-indent="0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69" style:family="paragraph" style:parent-style-name="Standard">
      <style:paragraph-properties fo:margin-left="0cm" fo:margin-right="-0.513cm" fo:margin-top="0cm" fo:margin-bottom="0cm" loext:contextual-spacing="false" fo:line-height="100%" fo:text-indent="0cm" style:auto-text-indent="false"/>
      <style:text-properties fo:font-size="7pt" fo:font-weight="bold" style:font-name-asian="Times New Roman1" style:font-size-asian="7pt" style:language-asian="ru" style:country-asian="RU" style:font-weight-asian="bold" style:font-size-complex="7pt"/>
    </style:style>
    <style:style style:name="P70" style:family="paragraph" style:parent-style-name="Standard">
      <style:paragraph-properties fo:margin-left="0.127cm" fo:margin-right="0cm" fo:margin-top="0cm" fo:margin-bottom="0cm" loext:contextual-spacing="false" fo:line-height="100%" fo:text-indent="-0.127cm" style:auto-text-indent="false"/>
      <style:text-properties fo:font-size="8pt" fo:font-weight="bold" style:font-name-asian="Times New Roman1" style:font-size-asian="8pt" style:language-asian="ru" style:country-asian="RU" style:font-weight-asian="bold" style:font-size-complex="8pt"/>
    </style:style>
    <style:style style:name="P71" style:family="paragraph" style:parent-style-name="Standard">
      <style:paragraph-properties fo:margin-left="0.127cm" fo:margin-right="0cm" fo:margin-top="0cm" fo:margin-bottom="0cm" loext:contextual-spacing="false" fo:line-height="100%" fo:text-indent="-0.127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indent="0.601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73" style:family="paragraph" style:parent-style-name="Standard">
      <style:paragraph-properties fo:margin-left="0.635cm" fo:margin-right="0cm" fo:margin-top="0cm" fo:margin-bottom="0cm" loext:contextual-spacing="false" fo:line-height="100%" fo:text-indent="-0.635cm" style:auto-text-indent="false"/>
      <style:text-properties fo:font-size="7pt" fo:font-weight="bold" style:font-name-asian="Times New Roman1" style:font-size-asian="7pt" style:language-asian="ru" style:country-asian="RU" style:font-weight-asian="bold" style:font-size-complex="7pt"/>
    </style:style>
    <style:style style:name="P74" style:family="paragraph" style:parent-style-name="Standard">
      <style:paragraph-properties fo:margin-left="0cm" fo:margin-right="-0.252cm" fo:margin-top="0cm" fo:margin-bottom="0cm" loext:contextual-spacing="false" fo:line-height="100%" fo:text-indent="0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75" style:family="paragraph" style:parent-style-name="Standard">
      <style:paragraph-properties fo:margin-left="0.018cm" fo:margin-right="0cm" fo:margin-top="0cm" fo:margin-bottom="0cm" loext:contextual-spacing="false" fo:line-height="100%" fo:text-indent="0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7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77" style:family="paragraph" style:parent-style-name="Standard">
      <style:paragraph-properties fo:margin-left="0cm" fo:margin-right="-0.309cm" fo:margin-top="0cm" fo:margin-bottom="0cm" loext:contextual-spacing="false" fo:line-height="100%" fo:text-indent="0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indent="0.464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indent="0.445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indent="0.058cm" style:auto-text-indent="false"/>
      <style:text-properties fo:font-size="7pt" fo:font-weight="bold" style:font-name-asian="Times New Roman1" style:font-size-asian="7pt" style:language-asian="ru" style:country-asian="RU" style:font-weight-asian="bold" style:font-size-complex="7pt"/>
    </style:style>
    <style:style style:name="P81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82" style:family="paragraph" style:parent-style-name="Standard">
      <style:paragraph-properties fo:margin-left="0.245cm" fo:margin-right="0cm" fo:margin-top="0cm" fo:margin-bottom="0cm" loext:contextual-spacing="false" fo:line-height="100%" fo:text-indent="-0.245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83" style:family="paragraph" style:parent-style-name="Standard">
      <style:paragraph-properties fo:margin-left="0cm" fo:margin-right="-0.15cm" fo:margin-top="0cm" fo:margin-bottom="0cm" loext:contextual-spacing="false" fo:line-height="100%" fo:text-indent="0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/>
      <style:text-properties fo:font-size="7pt" fo:font-weight="bold" style:font-name-asian="Times New Roman1" style:font-size-asian="7pt" style:language-asian="ru" style:country-asian="RU" style:font-weight-asian="bold" style:font-size-complex="7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/>
      <style:text-properties fo:font-size="7pt" style:font-name-asian="Times New Roman1" style:font-size-asian="7pt" style:language-asian="ru" style:country-asian="RU" style:font-size-complex="7pt"/>
    </style:style>
    <style:style style:name="P86" style:family="paragraph" style:parent-style-name="Standard">
      <style:paragraph-properties fo:margin-left="0.501cm" fo:margin-right="0cm" fo:margin-top="0cm" fo:margin-bottom="0cm" loext:contextual-spacing="false" fo:line-height="100%" fo:text-indent="-0.441cm" style:auto-text-indent="false"/>
      <style:text-properties fo:font-size="7pt" fo:font-weight="bold" style:font-name-asian="Times New Roman1" style:font-size-asian="7pt" style:language-asian="ru" style:country-asian="RU" style:font-weight-asian="bold" style:font-size-complex="7pt"/>
    </style:style>
    <style:style style:name="P87" style:family="paragraph" style:parent-style-name="No_20_Spacing">
      <style:text-properties fo:font-size="7pt" style:font-size-asian="7pt" style:language-asian="ru" style:country-asian="RU" style:font-size-complex="7pt"/>
    </style:style>
    <style:style style:name="T1" style:family="text">
      <style:text-properties fo:font-size="8pt" style:font-name-asian="Times New Roman1" style:font-size-asian="8pt" style:language-asian="ru" style:country-asian="RU" style:font-size-complex="8pt"/>
    </style:style>
    <style:style style:name="T2" style:family="text">
      <style:text-properties fo:font-size="8pt" fo:font-weight="bold" style:font-name-asian="Times New Roman1" style:font-size-asian="8pt" style:language-asian="ru" style:country-asian="RU" style:font-weight-asian="bold" style:font-size-complex="8pt"/>
    </style:style>
    <style:style style:name="T3" style:family="text">
      <style:text-properties fo:font-size="9pt" style:font-name-asian="Times New Roman1" style:font-size-asian="9pt" style:language-asian="ru" style:country-asian="RU" style:font-size-complex="9pt"/>
    </style:style>
    <style:style style:name="T4" style:family="text">
      <style:text-properties fo:font-size="7pt" style:font-name-asian="Times New Roman1" style:font-size-asian="7pt" style:language-asian="ru" style:country-asian="RU" style:font-size-complex="7pt"/>
    </style:style>
    <style:style style:name="T5" style:family="text">
      <style:text-properties fo:font-size="7pt" fo:font-weight="bold" style:font-name-asian="Times New Roman1" style:font-size-asian="7pt" style:language-asian="ru" style:country-asian="RU" style:font-weight-asian="bold" style:font-size-complex="7pt"/>
    </style:style>
    <style:style style:name="T6" style:family="text">
      <style:text-properties fo:font-size="7pt" style:text-underline-style="solid" style:text-underline-width="auto" style:text-underline-color="font-color" style:font-name-asian="Times New Roman1" style:font-size-asian="7pt" style:language-asian="ru" style:country-asian="RU" style:font-size-complex="7pt"/>
    </style:style>
    <style:style style:name="T7" style:family="text">
      <style:text-properties fo:color="#c0c0c0" fo:font-size="7pt" style:font-name-asian="Times New Roman1" style:font-size-asian="7pt" style:language-asian="ru" style:country-asian="RU" style:font-size-complex="7pt"/>
    </style:style>
    <style:style style:name="T8" style:family="text">
      <style:text-properties officeooo:rsid="00015f43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Утверждаю </text:p>
      <text:p text:style-name="P45">Заведующий <text:s/>МБ ДОУ <text:s/>№24</text:p>
      <text:p text:style-name="P28"><text:s text:c="187"/>_______________ Т.В.Петренко</text:p>
      <text:p text:style-name="P29">Приказ № <text:s text:c="5"/>от. <text:s text:c="16"/>2020</text:p>
      <text:h text:style-name="P42" text:outline-level="1">РАСПИСАНИЕ НОД с ДОП В МБ ДОУ <text:s/>№ 24 на 2020 – 2021 учебный год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3">группа №1</text:p>
          </table:table-cell>
          <table:table-cell table:style-name="Таблица1.B1" office:value-type="string">
            <text:p text:style-name="P3">группа №2</text:p>
          </table:table-cell>
          <table:table-cell table:style-name="Таблица1.B1" office:value-type="string">
            <text:p text:style-name="P31">группа №3</text:p>
          </table:table-cell>
          <table:table-cell table:style-name="Таблица1.B1" office:value-type="string">
            <text:p text:style-name="P3">группа №4</text:p>
            <text:p text:style-name="P3">компенсирующая</text:p>
          </table:table-cell>
          <table:table-cell table:style-name="Таблица1.B1" office:value-type="string">
            <text:p text:style-name="P3">группа №5</text:p>
          </table:table-cell>
          <table:table-cell table:style-name="Таблица1.B1" office:value-type="string">
            <text:p text:style-name="P3">группа № 6</text:p>
            <text:p text:style-name="P3">компенсирующая</text:p>
          </table:table-cell>
          <table:table-cell table:style-name="Таблица1.B1" office:value-type="string">
            <text:p text:style-name="P3">группа № 7</text:p>
            <text:p text:style-name="P3">компенсирующая</text:p>
          </table:table-cell>
          <table:table-cell table:style-name="Таблица1.B1" office:value-type="string">
            <text:p text:style-name="P3">группа № 8</text:p>
            <text:p text:style-name="P3">компенсирующая</text:p>
          </table:table-cell>
          <table:table-cell table:style-name="Таблица1.A1" office:value-type="string">
            <text:p text:style-name="P3"/>
            <text:p text:style-name="P3">группа № 9</text:p>
            <text:p text:style-name="P3">компенсирующая</text:p>
          </table:table-cell>
        </table:table-row>
        <table:table-row table:style-name="Таблица1.2">
          <table:table-cell table:style-name="Таблица1.A1" office:value-type="string">
            <text:h text:style-name="P46" text:outline-level="3">Понедельник </text:h>
          </table:table-cell>
          <table:table-cell table:style-name="Таблица1.A1" office:value-type="string">
            <text:p text:style-name="P14">8.30 - физкультура</text:p>
            <text:p text:style-name="P14">9.00 - развитие речи</text:p>
            <text:p text:style-name="P14"/>
            <text:p text:style-name="P14"/>
            <text:p text:style-name="P13"><text:span text:style-name="T1">15.30 - </text:span><text:span text:style-name="T2">Звонкие ладошки</text:span></text:p>
            <text:p text:style-name="P15"/>
          </table:table-cell>
          <table:table-cell table:style-name="Таблица1.A1" office:value-type="string">
            <text:p text:style-name="P16">8.40 - физкультура</text:p>
            <text:p text:style-name="P16">9.00 - развитие речи</text:p>
            <text:p text:style-name="P16"/>
            <text:p text:style-name="P16"/>
            <text:p text:style-name="P13"><text:span text:style-name="T1">15.30 - </text:span><text:span text:style-name="T2">Звонкие ладошки</text:span></text:p>
            <text:p text:style-name="P16"/>
          </table:table-cell>
          <table:table-cell table:style-name="Таблица1.A1" office:value-type="string">
            <text:p text:style-name="P5">9.00 - ФЭМП</text:p>
            <text:p text:style-name="P5">9.30 - лепка/аппл.</text:p>
            <text:p text:style-name="P5">10.00 - физкультура</text:p>
            <text:p text:style-name="P5"/>
            <text:p text:style-name="P13"><text:span text:style-name="T1">16.00 - </text:span><text:span text:style-name="T2">Звонкие ладошки</text:span></text:p>
            <text:p text:style-name="P5"/>
          </table:table-cell>
          <table:table-cell table:style-name="Таблица1.A1" office:value-type="string">
            <text:p text:style-name="P17">9.00 - ФЭМП</text:p>
            <text:p text:style-name="P17">9.30 - лепка/аппл.</text:p>
            <text:p text:style-name="P17">10.00 - физкультура</text:p>
            <text:p text:style-name="P17"/>
            <text:p text:style-name="P13"><text:span text:style-name="T1">16.00 - </text:span><text:span text:style-name="T2">Звонкие ладошки</text:span></text:p>
            <text:p text:style-name="P17"/>
          </table:table-cell>
          <table:table-cell table:style-name="Таблица1.A1" office:value-type="string">
            <text:p text:style-name="P5">9.00 - рисование</text:p>
            <text:p text:style-name="P5">9.30 - ФЭМП</text:p>
            <text:p text:style-name="P1"><text:span text:style-name="T1">10.0 - </text:span><text:span text:style-name="T2">Разноцв.мир</text:span></text:p>
            <text:p text:style-name="P5">10.30 - физкультура</text:p>
            <text:p text:style-name="P1"><text:span text:style-name="T1">15.30 - </text:span><text:span text:style-name="T2">АБВГДейка</text:span></text:p>
          </table:table-cell>
          <table:table-cell table:style-name="Таблица1.A1" office:value-type="string">
            <text:p text:style-name="P5">9.00 - логопедич.</text:p>
            <text:p text:style-name="P5">9.30 - физкультура</text:p>
            <text:p text:style-name="P5">10.00 - ФЭМП</text:p>
            <text:p text:style-name="P5">10.30 - </text:p>
            <text:p text:style-name="P1"><text:span text:style-name="T1">11.00 - </text:span><text:span text:style-name="T2">Разн.мир</text:span></text:p>
            <text:p text:style-name="P1"><text:span text:style-name="T1">16.00 - </text:span><text:span text:style-name="T2">АБВГДейка</text:span></text:p>
          </table:table-cell>
          <table:table-cell table:style-name="Таблица1.A1" office:value-type="string">
            <text:p text:style-name="P56">9.00 - логопедич.</text:p>
            <text:p text:style-name="P56">9.30 - физкультура</text:p>
            <text:p text:style-name="P56">10.00 - ФЭМП</text:p>
            <text:p text:style-name="P56">10.30 - рисование</text:p>
            <text:p text:style-name="P18"><text:span text:style-name="T1">11.00 - </text:span><text:span text:style-name="T2">Разн.мир</text:span></text:p>
            <text:p text:style-name="P18"><text:span text:style-name="T1">16.30 - </text:span><text:span text:style-name="T2">Звонкие ладошки</text:span></text:p>
          </table:table-cell>
          <table:table-cell table:style-name="Таблица1.A1" office:value-type="string">
            <text:p text:style-name="P56">9.00 - физкультура</text:p>
            <text:p text:style-name="P56">9.30 - логопедич.</text:p>
            <text:p text:style-name="P56">10.00 - рисование</text:p>
            <text:p text:style-name="P56">10.30 - ФЭМП</text:p>
            <text:p text:style-name="P18"><text:span text:style-name="T1">16.30 - </text:span><text:span text:style-name="T2">Звонкие ладошки</text:span></text:p>
          </table:table-cell>
          <table:table-cell table:style-name="Таблица1.A1" office:value-type="string">
            <text:p text:style-name="P5">9.00 - физкультура</text:p>
            <text:p text:style-name="P5">9.30 - рисование</text:p>
            <text:p text:style-name="P5">10.00 - логопедич.</text:p>
            <text:p text:style-name="P5">10.30 - ФЭМП</text:p>
            <text:p text:style-name="P1"><text:span text:style-name="T1">16.30 - </text:span><text:span text:style-name="T2">Звонкие ладошки</text:span></text:p>
          </table:table-cell>
        </table:table-row>
        <table:table-row table:style-name="Таблица1.3">
          <table:table-cell table:style-name="Таблица1.A1" office:value-type="string">
            <text:h text:style-name="P47" text:outline-level="2">Вторник </text:h>
          </table:table-cell>
          <table:table-cell table:style-name="Таблица1.A1" office:value-type="string">
            <text:p text:style-name="P5">8.30 - музыка</text:p>
            <text:p text:style-name="P5">9.00 - ФЭМП</text:p>
          </table:table-cell>
          <table:table-cell table:style-name="Таблица1.A1" office:value-type="string">
            <text:p text:style-name="P5">8.40 - музыка</text:p>
            <text:p text:style-name="P5">9.00 - ФЭМП</text:p>
          </table:table-cell>
          <table:table-cell table:style-name="Таблица1.A1" office:value-type="string">
            <text:p text:style-name="P19"><text:span text:style-name="T3">9.00 - </text:span><text:span text:style-name="T2">Разн.мир</text:span></text:p>
            <text:p text:style-name="P60">9.30 - музыка</text:p>
            <text:p text:style-name="P60">10.00 - развитие речи</text:p>
            <text:p text:style-name="P19"><text:span text:style-name="T1">11.30 - </text:span><text:span text:style-name="T2">Каратэ</text:span></text:p>
            <text:p text:style-name="P19"><text:span text:style-name="T1">17.00 - </text:span><text:span text:style-name="T2">Танцы </text:span></text:p>
          </table:table-cell>
          <table:table-cell table:style-name="Таблица1.A1" office:value-type="string">
            <text:p text:style-name="P5">9.00 - логопедич.</text:p>
            <text:p text:style-name="P5">9.30 - музыка</text:p>
            <text:p text:style-name="P5">10.00 - развитие речи</text:p>
            <text:p text:style-name="P1"><text:span text:style-name="T1">10.30 - </text:span><text:span text:style-name="T2">Разн.мир</text:span></text:p>
            <text:p text:style-name="P1"><text:span text:style-name="T1">11.30 - </text:span><text:span text:style-name="T2">Каратэ</text:span></text:p>
            <text:p text:style-name="P6">17.00 - <text:span text:style-name="T8">Танцы</text:span></text:p>
          </table:table-cell>
          <table:table-cell table:style-name="Таблица1.A1" office:value-type="string">
            <text:p text:style-name="P5">9.00 - пред.и соц.мир</text:p>
            <text:p text:style-name="P5">9.30 - </text:p>
            <text:p text:style-name="P5">10.00 - </text:p>
            <text:p text:style-name="P5">10.30 - музыка</text:p>
            <text:p text:style-name="P1"><text:span text:style-name="T1">11.30 - </text:span><text:span text:style-name="T2">Каратэ</text:span></text:p>
            <text:p text:style-name="P6">17.00 - <text:span text:style-name="T8">Танцы</text:span></text:p>
          </table:table-cell>
          <table:table-cell table:style-name="Таблица1.A1" office:value-type="string">
            <text:p text:style-name="P5">9.00 - пред.и соц.мир</text:p>
            <text:p text:style-name="P5">9.30 - логопедич.</text:p>
            <text:p text:style-name="P5">10.00 - музыка</text:p>
            <text:p text:style-name="P5">10.30 - лепка/аппл.</text:p>
            <text:p text:style-name="P1"><text:span text:style-name="T1">11.30 - </text:span><text:span text:style-name="T2">Каратэ</text:span></text:p>
            <text:p text:style-name="P6">17.00 - <text:span text:style-name="T8">Танцы</text:span></text:p>
          </table:table-cell>
          <table:table-cell table:style-name="Таблица1.A1" office:value-type="string">
            <text:p text:style-name="P5">9.00 - логопедич.</text:p>
            <text:p text:style-name="P5">9.30 - лепка/аппл.</text:p>
            <text:p text:style-name="P5">10.00 - музыка</text:p>
            <text:p text:style-name="P5">10.30 - пред.и соц.мир</text:p>
            <text:p text:style-name="P1"><text:span text:style-name="T1">11.30 - </text:span><text:span text:style-name="T2">Каратэ</text:span></text:p>
            <text:p text:style-name="P6">15.30 - АБВГДейка</text:p>
            <text:p text:style-name="P6">17.00 - <text:span text:style-name="T8">Танцы</text:span></text:p>
          </table:table-cell>
          <table:table-cell table:style-name="Таблица1.A1" office:value-type="string">
            <text:p text:style-name="P5">9.00 - музыка</text:p>
            <text:p text:style-name="P5">9.30 - логопедич.</text:p>
            <text:p text:style-name="P5">10.00 - лепка/аппл.</text:p>
            <text:p text:style-name="P5">10.30 - пред.и соц.мир</text:p>
            <text:p text:style-name="P1"><text:span text:style-name="T1">11.30 - </text:span><text:span text:style-name="T2">Каратэ</text:span></text:p>
            <text:p text:style-name="P6">15.30 - АБВГДейка</text:p>
            <text:p text:style-name="P6">17.0 - <text:span text:style-name="T8">Танцы</text:span></text:p>
          </table:table-cell>
          <table:table-cell table:style-name="Таблица1.A1" office:value-type="string">
            <text:p text:style-name="P56">9.00 - музыка</text:p>
            <text:p text:style-name="P56">9.30 - лепка/аппл.</text:p>
            <text:p text:style-name="P56">10.00 - логопедич.</text:p>
            <text:p text:style-name="P56">10.30 - пред.и соц.мир</text:p>
            <text:p text:style-name="P18"><text:span text:style-name="T1">11.30 - </text:span><text:span text:style-name="T2">Каратэ</text:span></text:p>
            <text:p text:style-name="P57">16.00 - АБВГДЕйка</text:p>
            <text:p text:style-name="P57">17.00 - <text:span text:style-name="T8">Танцы</text:span></text:p>
          </table:table-cell>
        </table:table-row>
        <table:table-row table:style-name="Таблица1.4">
          <table:table-cell table:style-name="Таблица1.A1" office:value-type="string">
            <text:p text:style-name="P12">Среда </text:p>
          </table:table-cell>
          <table:table-cell table:style-name="Таблица1.A1" office:value-type="string">
            <text:p text:style-name="P5">8.30 - физкультура</text:p>
            <text:p text:style-name="P1"><text:span text:style-name="T1">9.00 - </text:span><text:span text:style-name="T2">Я все смогу</text:span></text:p>
            <text:p text:style-name="P5">9.30 - рисование</text:p>
            <text:p text:style-name="P1"><text:span text:style-name="T1">10.00 </text:span><text:soft-page-break/><text:span text:style-name="T1">- </text:span><text:span text:style-name="T2">Вес. язычок</text:span></text:p>
            <text:p text:style-name="P6">15.30 - Звонкие ладошки</text:p>
          </table:table-cell>
          <table:table-cell table:style-name="Таблица1.A1" office:value-type="string">
            <text:p text:style-name="P1"><text:span text:style-name="T1">9.00 - </text:span><text:span text:style-name="T2">Я все смогу</text:span></text:p>
            <text:p text:style-name="P5">9.30 - рисование</text:p>
            <text:p text:style-name="P1"><text:span text:style-name="T1">10.00 - </text:span><text:span text:style-name="T2">Вес.язычок</text:span></text:p>
            <text:p text:style-name="P6">15.30 - Звонкие Ладошки</text:p>
          </table:table-cell>
          <table:table-cell table:style-name="Таблица1.A1" office:value-type="string">
            <text:p text:style-name="P1"><text:span text:style-name="T1">9.00 - </text:span><text:span text:style-name="T2">Я все смогу</text:span></text:p>
            <text:p text:style-name="P5">9.30 - пред.и соц.мир</text:p>
            <text:p text:style-name="P1"><text:span text:style-name="T1">10.00 - </text:span><text:span text:style-name="T2">Вес.язычок</text:span></text:p>
            <text:p text:style-name="P6"/>
            <text:p text:style-name="P5">Физкультура на воздухе</text:p>
          </table:table-cell>
          <table:table-cell table:style-name="Таблица1.A1" office:value-type="string">
            <text:p text:style-name="P5">9.00 - логопедич.</text:p>
            <text:p text:style-name="P5">9.30 - пред.и соц.мир</text:p>
            <text:p text:style-name="P1"><text:span text:style-name="T1">10.00 - </text:span><text:span text:style-name="T2">Вес.язычок</text:span></text:p>
            <text:p text:style-name="P6"/>
            <text:p text:style-name="P5">Физкультура на <text:soft-page-break/>воздухе</text:p>
          </table:table-cell>
          <table:table-cell table:style-name="Таблица1.A1" office:value-type="string">
            <text:p text:style-name="P62">9.00 - </text:p>
            <text:p text:style-name="P62">9.30 - ФЭМП</text:p>
            <text:p text:style-name="P62">10.00 - физкультура</text:p>
            <text:p text:style-name="P62">10.30 - рисование</text:p>
            <text:p text:style-name="P63">16.00 - АБВГДейка</text:p>
            <text:p text:style-name="P63">16.30 - Звонкие ладошки</text:p>
          </table:table-cell>
          <table:table-cell table:style-name="Таблица1.A1" office:value-type="string">
            <text:p text:style-name="P62">9.00 - физкультура</text:p>
            <text:p text:style-name="P62">9.30 - логопедическое</text:p>
            <text:p text:style-name="P62">10.00 - ФЭМП</text:p>
            <text:p text:style-name="P62">10.30 - рисование</text:p>
            <text:p text:style-name="P63">16.00 - АБВГДейка</text:p>
            <text:p text:style-name="P63">16.30 - Звонкие ладошки</text:p>
          </table:table-cell>
          <table:table-cell table:style-name="Таблица1.A1" office:value-type="string">
            <text:p text:style-name="P5">9.00 - логопедическое</text:p>
            <text:p text:style-name="P5">9.30 - физкультура</text:p>
            <text:p text:style-name="P5">10.00 - ФЭМП</text:p>
            <text:p text:style-name="P5">10.30 - рисование</text:p>
            <text:p text:style-name="P5"/>
          </table:table-cell>
          <table:table-cell table:style-name="Таблица1.A1" office:value-type="string">
            <text:p text:style-name="P5">9.00 - физкультура</text:p>
            <text:p text:style-name="P5">9.30 - логопедическое</text:p>
            <text:p text:style-name="P5">10.00 - рисование</text:p>
            <text:p text:style-name="P5">10.30 - ФЭМП</text:p>
            <text:p text:style-name="P6">11.00 - Разн.мир</text:p>
          </table:table-cell>
          <table:table-cell table:style-name="Таблица1.A1" office:value-type="string">
            <text:p text:style-name="P22">9.00 - рисование</text:p>
            <text:p text:style-name="P22">9.30 - физкультура</text:p>
            <text:p text:style-name="P22">10.00 - логопедическое</text:p>
            <text:p text:style-name="P22">10.30 - ФЭМП</text:p>
            <text:p text:style-name="P67">11.00 - Разн.мир</text:p>
            <text:p text:style-name="P22"/>
          </table:table-cell>
        </table:table-row>
        <table:table-row table:style-name="Таблица1.5">
          <table:table-cell table:style-name="Таблица1.A1" office:value-type="string">
            <text:p text:style-name="P12">Четверг </text:p>
          </table:table-cell>
          <table:table-cell table:style-name="Таблица1.A1" office:value-type="string">
            <text:p text:style-name="P5">9.00 - познавательное</text:p>
            <text:p text:style-name="P5"/>
            <text:p text:style-name="P5"/>
            <text:p text:style-name="P5"/>
            <text:p text:style-name="P5">Физкультура на воздухе</text:p>
          </table:table-cell>
          <table:table-cell table:style-name="Таблица1.A1" office:value-type="string">
            <text:p text:style-name="P5">9.00 - познавательное</text:p>
            <text:p text:style-name="P5"/>
            <text:p text:style-name="P5"/>
            <text:p text:style-name="P5"/>
            <text:p text:style-name="P5">Физкультура на воздухе</text:p>
          </table:table-cell>
          <table:table-cell table:style-name="Таблица1.A1" office:value-type="string">
            <text:p text:style-name="P6">9.00 - Разн.мир</text:p>
            <text:p text:style-name="P5">9.30 - мир природы</text:p>
            <text:p text:style-name="P5">10.00 - физкультура</text:p>
            <text:p text:style-name="P6">11.30 - Каратэ</text:p>
            <text:p text:style-name="P6">16.00 - Звонкие ладошки</text:p>
            <text:p text:style-name="P6">17.00 - Танцы</text:p>
          </table:table-cell>
          <table:table-cell table:style-name="Таблица1.A1" office:value-type="string">
            <text:p text:style-name="P5">9.00 - логопедич.</text:p>
            <text:p text:style-name="P5">9.30 - мир природы</text:p>
            <text:p text:style-name="P5">10.00 - физкультура</text:p>
            <text:p text:style-name="P6">10.30 - Разн.мир</text:p>
            <text:p text:style-name="P6">11.30 - Каратэ</text:p>
            <text:p text:style-name="P6">16.00 - Звонкие ладошки</text:p>
            <text:p text:style-name="P6">17.00 - <text:span text:style-name="T8">Танцы</text:span></text:p>
          </table:table-cell>
          <table:table-cell table:style-name="Таблица1.A1" office:value-type="string">
            <text:p text:style-name="P5">9.00 - лепка/аппл.</text:p>
            <text:p text:style-name="P5">9.30 - музыка</text:p>
            <text:p text:style-name="P6">11.30 - Каратэ</text:p>
            <text:p text:style-name="P6">17.00 - <text:span text:style-name="T8">Танцы</text:span></text:p>
          </table:table-cell>
          <table:table-cell table:style-name="Таблица1.A1" office:value-type="string">
            <text:p text:style-name="P5">9.00 - лепка/аппл.</text:p>
            <text:p text:style-name="P5">9.30 - логопедич</text:p>
            <text:p text:style-name="P5">10.00 - мир природы</text:p>
            <text:p text:style-name="P5">10.30 - музыка</text:p>
            <text:p text:style-name="P5"/>
            <text:p text:style-name="P6">11.30 - Каратэ</text:p>
            <text:p text:style-name="P6">17.00 - <text:span text:style-name="T8">Танцы</text:span></text:p>
          </table:table-cell>
          <table:table-cell table:style-name="Таблица1.A1" office:value-type="string">
            <text:p text:style-name="P5">9.00 - логопедич</text:p>
            <text:p text:style-name="P5">9.30 - лепка/аппл.</text:p>
            <text:p text:style-name="P5">10.00 - мир природы</text:p>
            <text:p text:style-name="P5">10.30 - музыка</text:p>
            <text:p text:style-name="P5"/>
            <text:p text:style-name="P6">11.30 - Каратэ</text:p>
            <text:p text:style-name="P6">15.30 - АБВГДейка</text:p>
            <text:p text:style-name="P6">17.00 - <text:span text:style-name="T8">Танцы</text:span></text:p>
          </table:table-cell>
          <table:table-cell table:style-name="Таблица1.A1" office:value-type="string">
            <text:p text:style-name="P5">9.00 - музыка</text:p>
            <text:p text:style-name="P5">9.30 - логопедич.</text:p>
            <text:p text:style-name="P5">10.00 - лепка/аппл.</text:p>
            <text:p text:style-name="P5">10.30 - мир природы</text:p>
            <text:p text:style-name="P5"/>
            <text:p text:style-name="P6">11.30 - Каратэ</text:p>
            <text:p text:style-name="P6">15.30 - АБВГДейка</text:p>
            <text:p text:style-name="P6">17.00 - <text:span text:style-name="T8">Танцы</text:span></text:p>
          </table:table-cell>
          <table:table-cell table:style-name="Таблица1.A1" office:value-type="string">
            <text:p text:style-name="P5">9.00 - музыка</text:p>
            <text:p text:style-name="P5">9.30 - лепка/аппл.</text:p>
            <text:p text:style-name="P5">10.00 - логопедическое</text:p>
            <text:p text:style-name="P5">10.30 - мир природы</text:p>
            <text:p text:style-name="P5"/>
            <text:p text:style-name="P6">11.30 - Каратэ</text:p>
            <text:p text:style-name="P6">16.00 - АБВГДейка</text:p>
            <text:p text:style-name="P6">17.00 - <text:span text:style-name="T8">Танцы</text:span></text:p>
          </table:table-cell>
        </table:table-row>
        <table:table-row table:style-name="Таблица1.6">
          <table:table-cell table:style-name="Таблица1.A1" office:value-type="string">
            <text:p text:style-name="P12">Пятница </text:p>
          </table:table-cell>
          <table:table-cell table:style-name="Таблица1.A1" office:value-type="string">
            <text:p text:style-name="P5">8.30 - музыка</text:p>
            <text:p text:style-name="P5">9.00 - лепка</text:p>
            <text:p text:style-name="P6">9.30 - Фиолетовый лес</text:p>
            <text:p text:style-name="P6">10.00 - Вес.язычек</text:p>
          </table:table-cell>
          <table:table-cell table:style-name="Таблица1.A1" office:value-type="string">
            <text:p text:style-name="P17">8.40 - музыка</text:p>
            <text:p text:style-name="P17">9.00 - лепка/ аппл.</text:p>
            <text:p text:style-name="P6">9.30 - Фиолетовый лес</text:p>
            <text:p text:style-name="P54">10.00 - Вес.язычек</text:p>
          </table:table-cell>
          <table:table-cell table:style-name="Таблица1.A1" office:value-type="string">
            <text:p text:style-name="P70">9.00 - Фиоллетовый лес</text:p>
            <text:p text:style-name="P71">9.30 - музыка</text:p>
            <text:p text:style-name="P71">10.00 - рисование</text:p>
            <text:p text:style-name="P70">10.30 - Вес.язычек</text:p>
          </table:table-cell>
          <table:table-cell table:style-name="Таблица1.A1" office:value-type="string">
            <text:p text:style-name="P5">9.00 - логопедич.</text:p>
            <text:p text:style-name="P5">9.30 - музыка</text:p>
            <text:p text:style-name="P5">10.00 - рисование</text:p>
            <text:p text:style-name="P6">10.30 - Вес.язычек</text:p>
          </table:table-cell>
          <table:table-cell table:style-name="Таблица1.A1" office:value-type="string">
            <text:p text:style-name="P5">9.00 - мир природы</text:p>
            <text:p text:style-name="P5">9.30 - раз.речи/грамота</text:p>
            <text:p text:style-name="P6">10.00 - Разн.мир</text:p>
            <text:p text:style-name="P6"/>
            <text:p text:style-name="P5">Физкультура на воздухе</text:p>
            <text:p text:style-name="P6">16.30 - Звонкие ладошки</text:p>
            <text:p text:style-name="P6"/>
          </table:table-cell>
          <table:table-cell table:style-name="Таблица1.A1" office:value-type="string">
            <text:p text:style-name="P5">9.00 - развитие речи/ грамота</text:p>
            <text:p text:style-name="P5">9.30 - логопедич.</text:p>
            <text:p text:style-name="P6"/>
            <text:p text:style-name="P6">11.00 - Разн.мир</text:p>
            <text:p text:style-name="P5"/>
            <text:p text:style-name="P5">Физкультура на воздухе</text:p>
            <text:p text:style-name="P5"/>
            <text:p text:style-name="P6">16.30 - Звонкие ладошки</text:p>
            <text:p text:style-name="P5"/>
          </table:table-cell>
          <table:table-cell table:style-name="Таблица1.A1" office:value-type="string">
            <text:p text:style-name="P5">9.00 - развитие речи/ грамота</text:p>
            <text:p text:style-name="P6">11.00 - Разн.мир</text:p>
            <text:p text:style-name="P4"/>
            <text:p text:style-name="P5">Физкультура на воздухе</text:p>
            <text:p text:style-name="P5"/>
            <text:p text:style-name="P6">16.00 - Звонкие ладошки</text:p>
            <text:p text:style-name="P4"/>
          </table:table-cell>
          <table:table-cell table:style-name="Таблица1.A1" office:value-type="string">
            <text:p text:style-name="P6">9.00 - Разн.мир</text:p>
            <text:p text:style-name="P5">9.30 - развитие речи/ грамота</text:p>
            <text:p text:style-name="P6"/>
            <text:p text:style-name="P5">Физкультура на воздухе</text:p>
            <text:p text:style-name="P5"/>
            <text:p text:style-name="P6">16.00 - Звонкие ладошки</text:p>
            <text:p text:style-name="P6"/>
          </table:table-cell>
          <table:table-cell table:style-name="Таблица1.A1" office:value-type="string">
            <text:p text:style-name="P6">9.00 - Разн.мир</text:p>
            <text:p text:style-name="P5">9.30 - развитие речи/ грамота</text:p>
            <text:p text:style-name="P6"/>
            <text:p text:style-name="P5">Физкультура на воздухе</text:p>
            <text:p text:style-name="P5"/>
            <text:p text:style-name="P6">16.00 - Звонкие ладошки</text:p>
            <text:p text:style-name="P4"/>
          </table:table-cell>
        </table:table-row>
        <table:table-row table:style-name="Таблица1.7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h text:style-name="P43" text:outline-level="1"/>
      <text:h text:style-name="P43" text:outline-level="1"/>
      <text:h text:style-name="P43" text:outline-level="1">РАСПИСАНИЕ НОД с ДОП В МБ ДОУ <text:s/>№ 24 на 2020– 2021 учебный год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B1" office:value-type="string">
            <text:p text:style-name="P9">1 младшая группа №1</text:p>
          </table:table-cell>
          <table:table-cell table:style-name="Таблица2.B1" office:value-type="string">
            <text:p text:style-name="P9">2 младшая группа №2</text:p>
          </table:table-cell>
          <table:table-cell table:style-name="Таблица2.B1" office:value-type="string">
            <text:p text:style-name="P33">Средняя группа №3</text:p>
          </table:table-cell>
          <table:table-cell table:style-name="Таблица2.B1" office:value-type="string">
            <text:p text:style-name="P9">Старшая <text:s/>группа №4</text:p>
            <text:p text:style-name="P9">логопедическая</text:p>
          </table:table-cell>
          <table:table-cell table:style-name="Таблица2.B1" office:value-type="string">
            <text:p text:style-name="P9">Старшая группа №5</text:p>
          </table:table-cell>
          <table:table-cell table:style-name="Таблица2.B1" office:value-type="string">
            <text:p text:style-name="P9">Подготовительная группа </text:p>
            <text:p text:style-name="P9">№ 6</text:p>
          </table:table-cell>
          <table:table-cell table:style-name="Таблица2.A1" office:value-type="string">
            <text:p text:style-name="P9"/>
            <text:p text:style-name="P9">Подготовительная группа №7 логопедическая</text:p>
          </table:table-cell>
        </table:table-row>
        <table:table-row table:style-name="Таблица2.2">
          <table:table-cell table:style-name="Таблица2.A1" office:value-type="string">
            <text:h text:style-name="P46" text:outline-level="3">Понедел<text:soft-page-break/>ьник </text:h>
          </table:table-cell>
          <table:table-cell table:style-name="Таблица2.A1" office:value-type="string">
            <text:p text:style-name="P10">1. Музыка </text:p>
            <text:p text:style-name="P72">09.00 – 09.10</text:p>
            <text:p text:style-name="P10">2. <text:s/>Развитие речи</text:p>
            <text:p text:style-name="P10"><text:s text:c="7"/>09.15 – 09.25 </text:p>
            <text:p text:style-name="P10">3. Физкультура на воздухе</text:p>
            <text:p text:style-name="P73">4. Я все смогу</text:p>
            <text:p text:style-name="P73"><text:s text:c="6"/>09.30-09.40</text:p>
            <text:p text:style-name="P73">5. Веселый язычок</text:p>
            <text:p text:style-name="P73"><text:s text:c="5"/>15.30-15.50</text:p>
          </table:table-cell>
          <table:table-cell table:style-name="Таблица2.A1" office:value-type="string">
            <text:p text:style-name="P74">1. <text:s/>Лепка/аппликация <text:s text:c="4"/></text:p>
            <text:p text:style-name="P75"><text:s text:c="7"/>09.00 – 09.15 </text:p>
            <text:p text:style-name="P10">2. Музыка</text:p>
            <text:p text:style-name="P76">09.20 – 09.35</text:p>
            <text:p text:style-name="P51">3. Физкультура на воздухе</text:p>
            <text:p text:style-name="P52">4. Скорочтение</text:p>
            <text:p text:style-name="P52"><text:s text:c="5"/>09.40-09.55</text:p>
            <text:p text:style-name="P52">5. Худ.гимнастика</text:p>
            <text:p text:style-name="P52"><text:s text:c="4"/>11.30-12.30</text:p>
            <text:p text:style-name="P52">6. Веселый язычок</text:p>
            <text:p text:style-name="P52"><text:soft-page-break/><text:s text:c="4"/>15.30-15.50</text:p>
          </table:table-cell>
          <table:table-cell table:style-name="Таблица2.A1" office:value-type="string">
            <text:p text:style-name="P61">1. Рисование</text:p>
            <text:p text:style-name="P24"><text:span text:style-name="T4">09.00 – 09.20 </text:span><text:span text:style-name="T5">-</text:span><text:span text:style-name="T4">1п.</text:span></text:p>
            <text:p text:style-name="P10">2. Развитие речи</text:p>
            <text:p text:style-name="P10"><text:s text:c="5"/>09.30 – 09.50 – 2 п.</text:p>
            <text:p text:style-name="P10">3. Физкультура на воздухе</text:p>
            <text:p text:style-name="P11">4. Фиолетовый лес</text:p>
            <text:p text:style-name="P11"><text:s text:c="5"/>10.00-10.20</text:p>
            <text:p text:style-name="P52">5. Худ.гимнастика</text:p>
            <text:p text:style-name="P52"><text:s text:c="4"/>11.30-12.30</text:p>
            <text:p text:style-name="P11">6. Юный полиглот</text:p>
            <text:p text:style-name="P11"><text:soft-page-break/><text:s text:c="4"/>15.30-15.50</text:p>
          </table:table-cell>
          <table:table-cell table:style-name="Таблица2.A1" office:value-type="string">
            <text:p text:style-name="P77">1. ФЭМП</text:p>
            <text:p text:style-name="P78">09.00 – 09.25</text:p>
            <text:p text:style-name="P10">2. Физкультура</text:p>
            <text:p text:style-name="P78">09.25 – 09.50</text:p>
            <text:p text:style-name="P10">3. Рисование</text:p>
            <text:p text:style-name="P79">10.40 – 11.05</text:p>
            <text:p text:style-name="P52">4. Худ.гимнастика</text:p>
            <text:p text:style-name="P52"><text:s text:c="4"/>11.30-12.30</text:p>
            <text:p text:style-name="P11">5. . Юный полиглот</text:p>
            <text:p text:style-name="P80"><text:s text:c="4"/>15.30-15.50</text:p>
            <text:p text:style-name="P80"><text:soft-page-break/>6. Звонкие ладошки</text:p>
            <text:p text:style-name="P80"><text:s text:c="3"/>16.00-16.30</text:p>
            <text:p text:style-name="P80">7. Эрудит</text:p>
            <text:p text:style-name="P80"><text:s text:c="4"/>16.40-17.00</text:p>
          </table:table-cell>
          <table:table-cell table:style-name="Таблица2.A1" office:value-type="string">
            <text:p text:style-name="P10">1. Физкультура</text:p>
            <text:p text:style-name="P78">09.00 – 09.25</text:p>
            <text:p text:style-name="P10">2. ФЭМП </text:p>
            <text:p text:style-name="P78">09.25 – 09.50</text:p>
            <text:p text:style-name="P10">3. Рисование</text:p>
            <text:p text:style-name="P10"><text:s text:c="6"/>10.40 – 11.05</text:p>
            <text:p text:style-name="P52">4. Худ.гимнастика</text:p>
            <text:p text:style-name="P52"><text:s text:c="4"/>11.30-12.30</text:p>
            <text:p text:style-name="P11">5. . Юный полиглот</text:p>
            <text:p text:style-name="P80"><text:s text:c="4"/>15.30-15.50</text:p>
            <text:p text:style-name="P80"><text:soft-page-break/>6. Звонкие ладошки</text:p>
            <text:p text:style-name="P80"><text:s text:c="3"/>16.00-16.30</text:p>
            <text:p text:style-name="P80">7. Эрудит</text:p>
            <text:p text:style-name="P11"><text:s text:c="4"/>16.40-17.00</text:p>
          </table:table-cell>
          <table:table-cell table:style-name="Таблица2.A1" office:value-type="string">
            <text:p text:style-name="P10">1. Развитие речи <text:s text:c="3"/>09.00 – 09.30 <text:s/></text:p>
            <text:p text:style-name="P58">2.Ознакомление с окружающим миром <text:s text:c="4"/></text:p>
            <text:p text:style-name="P58"><text:s text:c="4"/>09.30-10.00</text:p>
            <text:p text:style-name="P10">3. <text:s/>Музыка <text:s text:c="7"/>10.00-10.30</text:p>
            <text:p text:style-name="P58">4. Лепка/аппликация</text:p>
            <text:p text:style-name="P58"><text:s text:c="4"/>10.30-11.00</text:p>
            <text:p text:style-name="P52">5. Худ.гимнастика</text:p>
            <text:p text:style-name="P52"><text:s text:c="4"/>11.30-12.30</text:p>
            <text:p text:style-name="P11"><text:soft-page-break/>6. . Юный полиглот</text:p>
            <text:p text:style-name="P80"><text:s text:c="4"/>15.30-15.50</text:p>
            <text:p text:style-name="P80">7. Звонкие ладошки</text:p>
            <text:p text:style-name="P80"><text:s text:c="3"/>16.00-16.30</text:p>
            <text:p text:style-name="P80">8. Веселая математика</text:p>
            <text:p text:style-name="P59"><text:s text:c="4"/>16.40-17.00</text:p>
          </table:table-cell>
          <table:table-cell table:style-name="Таблица2.A1" office:value-type="string">
            <text:p text:style-name="P21"><text:span text:style-name="T4">1. Логопедическое</text:span><text:span text:style-name="T5"> <text:s text:c="3"/></text:span><text:span text:style-name="T4">09.00 – 09.30 </text:span></text:p>
            <text:p text:style-name="P1"><text:span text:style-name="T4">2</text:span><text:span text:style-name="T7">. </text:span><text:span text:style-name="T4">Ознакомление с окр. миром</text:span></text:p>
            <text:p text:style-name="P81"><text:s/>09.30 – 10.00</text:p>
            <text:p text:style-name="P1"><text:span text:style-name="T4">3</text:span><text:span text:style-name="T7">. </text:span><text:span text:style-name="T4">Музыка <text:s text:c="6"/>10.00 – 10.30</text:span></text:p>
            <text:p text:style-name="P58">4. Лепка/аппликация</text:p>
            <text:p text:style-name="P10"><text:s text:c="4"/>10.30-11.00</text:p>
            <text:p text:style-name="P52">5. Худ.гимнастика</text:p>
            <text:p text:style-name="P52"><text:s text:c="4"/>11.30-12.30</text:p>
            <text:p text:style-name="P11">6. . Юный полиглот</text:p>
            <text:p text:style-name="P80"><text:s text:c="4"/>15.30-15.50</text:p>
            <text:p text:style-name="P80"><text:soft-page-break/>7. Звонкие ладошки</text:p>
            <text:p text:style-name="P80"><text:s text:c="3"/>16.00-16.30</text:p>
            <text:p text:style-name="P80">8. Веселая математика</text:p>
            <text:p text:style-name="P11"><text:s text:c="4"/>16.40-17.00</text:p>
          </table:table-cell>
        </table:table-row>
        <table:table-row table:style-name="Таблица2.3">
          <table:table-cell table:style-name="Таблица2.A1" office:value-type="string">
            <text:h text:style-name="P47" text:outline-level="2">Вторник </text:h>
          </table:table-cell>
          <table:table-cell table:style-name="Таблица2.A1" office:value-type="string">
            <text:p text:style-name="P10">1. ФЭМП/ознакомление</text:p>
            <text:p text:style-name="P10"><text:s/>с окружающим миром</text:p>
            <text:p text:style-name="P10"><text:s text:c="7"/>09.00 – 09.15 </text:p>
            <text:p text:style-name="P11">2. Разноцветный мир</text:p>
            <text:p text:style-name="P11"><text:s text:c="5"/>09.20-09.40</text:p>
            <text:p text:style-name="P11">3. Фиолетовый лес</text:p>
            <text:p text:style-name="P11"><text:s text:c="4"/>09.50-10.00</text:p>
          </table:table-cell>
          <table:table-cell table:style-name="Таблица2.A1" office:value-type="string">
            <text:p text:style-name="P10">1.Ознакомление с окр.миром/ознакомление с природой</text:p>
            <text:p text:style-name="P10"><text:s text:c="7"/>09.00 – 09.15 </text:p>
            <text:p text:style-name="P11">2. Разноцветный мир</text:p>
            <text:p text:style-name="P11"><text:s text:c="4"/>09.20-09.40</text:p>
            <text:p text:style-name="P11">3. Я все смогу</text:p>
            <text:p text:style-name="P11"><text:s text:c="3"/>09.40-10.00</text:p>
            <text:p text:style-name="P1"><text:span text:style-name="T6">2я половина дня </text:span><text:span text:style-name="T4">Конструирование <text:s text:c="2"/></text:span></text:p>
          </table:table-cell>
          <table:table-cell table:style-name="Таблица2.A1" office:value-type="string">
            <text:p text:style-name="P61">1. Музыка <text:s text:c="3"/>09.00 – 09.20 <text:s text:c="5"/></text:p>
            <text:p text:style-name="P10">2. Физкультура</text:p>
            <text:p text:style-name="P10"><text:s text:c="5"/>10.00-10.20 - 1п.</text:p>
            <text:p text:style-name="P10">3. Озн. с окр.миром/ с прир.</text:p>
            <text:p text:style-name="P10"><text:s text:c="5"/>10.30-10.50 - 2п.</text:p>
            <text:p text:style-name="P11">4. Веселая математика</text:p>
            <text:p text:style-name="P11"><text:s text:c="3"/>09.20-09.40</text:p>
            <text:p text:style-name="P11">5..Разноцветный мир</text:p>
            <text:p text:style-name="P11"><text:s text:c="3"/>09.40-10.00</text:p>
            <text:p text:style-name="P11">6. Карате</text:p>
            <text:p text:style-name="P11"><text:s text:c="3"/>11.30-12.30</text:p>
            <text:p text:style-name="P11">7. Веселый язычок</text:p>
            <text:p text:style-name="P11"><text:s text:c="3"/>15.30-15.50</text:p>
          </table:table-cell>
          <table:table-cell table:style-name="Таблица2.A1" office:value-type="string">
            <text:p text:style-name="P10">1. Логопедическое </text:p>
            <text:p text:style-name="P10"><text:s text:c="4"/>09.00 – 09.25 <text:s/></text:p>
            <text:p text:style-name="P38">2.Музыка <text:s text:c="3"/>09.25-09.50</text:p>
            <text:p text:style-name="P11">3. Карате</text:p>
            <text:p text:style-name="P11"><text:s text:c="4"/>11.30-12.30</text:p>
            <text:p text:style-name="P11">4. Разноцветный мир</text:p>
            <text:p text:style-name="P11"><text:s text:c="5"/>15.10-15.30</text:p>
            <text:p text:style-name="P11">5. АБВГДейка</text:p>
            <text:p text:style-name="P11"><text:s text:c="5"/>16.00-16.30</text:p>
            <text:p text:style-name="P11">6. Скорочтение</text:p>
            <text:p text:style-name="P11"><text:s text:c="5"/>16.40-17.00</text:p>
            <text:p text:style-name="P1"><text:span text:style-name="T6">2я половина дня</text:span><text:span text:style-name="T4"> Констр /Руч. руд</text:span></text:p>
          </table:table-cell>
          <table:table-cell table:style-name="Таблица2.A1" office:value-type="string">
            <text:p text:style-name="P10">1. Ознакомление с окр. миром </text:p>
            <text:p text:style-name="P10"><text:s text:c="4"/>09.00 – 09.25 <text:s/></text:p>
            <text:p text:style-name="P38">2.Музыка <text:s text:c="3"/>09.25-09.50</text:p>
            <text:p text:style-name="P11">3. Карате</text:p>
            <text:p text:style-name="P11"><text:s text:c="4"/>11.30-12.30</text:p>
            <text:p text:style-name="P11">4. Разноцветный мир</text:p>
            <text:p text:style-name="P11"><text:s text:c="5"/>15.10-15.30</text:p>
            <text:p text:style-name="P11">5. АБВГДейка</text:p>
            <text:p text:style-name="P11"><text:s text:c="5"/>16.00-16.30</text:p>
            <text:p text:style-name="P11">6. Скорочтение</text:p>
            <text:p text:style-name="P11"><text:s text:c="5"/>16.40-17.00</text:p>
            <text:p text:style-name="P1"><text:span text:style-name="T6">2я половина дня</text:span><text:span text:style-name="T4"> Констр/.Руч.труд</text:span></text:p>
          </table:table-cell>
          <table:table-cell table:style-name="Таблица2.A1" office:value-type="string">
            <text:p text:style-name="P10">1. Физкультура</text:p>
            <text:p text:style-name="P10"><text:s text:c="4"/>09.00 – 09.30</text:p>
            <text:p text:style-name="P10">2. ФЭМП</text:p>
            <text:p text:style-name="P10"><text:s text:c="5"/>09.30 – 10.00 </text:p>
            <text:p text:style-name="P11">3. Карате</text:p>
            <text:p text:style-name="P11"><text:s text:c="4"/>11.30-12.30</text:p>
            <text:p text:style-name="P11">4. Разноцветный мир</text:p>
            <text:p text:style-name="P11"><text:s text:c="5"/>15.10-15.30</text:p>
            <text:p text:style-name="P11">5. Эрудит</text:p>
            <text:p text:style-name="P11"><text:s text:c="4"/>16.00-16.30</text:p>
            <text:p text:style-name="P11">6. АБВГДейка</text:p>
            <text:p text:style-name="P11"><text:s text:c="3"/>16.30-17.00</text:p>
          </table:table-cell>
          <table:table-cell table:style-name="Таблица2.A1" office:value-type="string">
            <text:p text:style-name="P10">1. Развитие речи <text:s text:c="2"/>09.00 – 09.30 <text:s/></text:p>
            <text:p text:style-name="P58">2.Физкультура <text:s text:c="4"/>09.30-10.00</text:p>
            <text:p text:style-name="P10">2. <text:s/>ФЭМП</text:p>
            <text:p text:style-name="P58"><text:s text:c="5"/>10.00-10.30</text:p>
            <text:p text:style-name="P11">3. Карате</text:p>
            <text:p text:style-name="P11"><text:s text:c="4"/>11.30-12.30</text:p>
            <text:p text:style-name="P11">4. Разноцветный мир</text:p>
            <text:p text:style-name="P11"><text:s text:c="5"/>15.10-15.30</text:p>
            <text:p text:style-name="P11">5. Эрудит</text:p>
            <text:p text:style-name="P11"><text:s text:c="4"/>16.00-16.30</text:p>
            <text:p text:style-name="P11">6. АБВГДейка</text:p>
            <text:p text:style-name="P59"><text:s text:c="3"/>16.30-17.00</text:p>
          </table:table-cell>
        </table:table-row>
        <table:table-row table:style-name="Таблица2.4">
          <table:table-cell table:style-name="Таблица2.A1" office:value-type="string">
            <text:p text:style-name="P12">Среда </text:p>
          </table:table-cell>
          <table:table-cell table:style-name="Таблица2.A1" office:value-type="string">
            <text:p text:style-name="P10">1. Музыка</text:p>
            <text:p text:style-name="P72">09.00 – 09.10 </text:p>
            <text:p text:style-name="P82">2. Рисование</text:p>
            <text:p text:style-name="P10"><text:s text:c="8"/>09.15 – 09.25</text:p>
            <text:p text:style-name="P10">3. Физкультура</text:p>
            <text:p text:style-name="P10"><text:s text:c="5"/>10.00 - 10.10</text:p>
            <text:p text:style-name="P11">4. Звонкие ладошки</text:p>
            <text:p text:style-name="P11"><text:s text:c="4"/>09.30-09.50</text:p>
            <text:p text:style-name="P11">5. Эрудит</text:p>
            <text:p text:style-name="P11"><text:s text:c="3"/>15.30-15.40</text:p>
            <text:p text:style-name="P10"/>
          </table:table-cell>
          <table:table-cell table:style-name="Таблица2.A1" office:value-type="string">
            <text:p text:style-name="P10">1.Развитие речи</text:p>
            <text:p text:style-name="P10"><text:s text:c="4"/>09.00 –09.15 </text:p>
            <text:p text:style-name="P10">2.Музыка</text:p>
            <text:p text:style-name="P10"><text:s text:c="4"/>09.20 – 09.35</text:p>
            <text:p text:style-name="P10">3. Физкультура</text:p>
            <text:p text:style-name="P10"><text:s text:c="4"/>10.10 - 10.25</text:p>
            <text:p text:style-name="P11">4. Звонкие ладошки</text:p>
            <text:p text:style-name="P11"><text:s text:c="4"/>09.30-09.50</text:p>
            <text:p text:style-name="P11">5. Худ.гимнастика</text:p>
            <text:p text:style-name="P11"><text:s text:c="4"/>11.30-12.30</text:p>
            <text:p text:style-name="P11">6. Фиолетовый лес</text:p>
            <text:p text:style-name="P11"><text:s text:c="3"/>15.30-15.40</text:p>
          </table:table-cell>
          <table:table-cell table:style-name="Таблица2.A1" office:value-type="string">
            <text:p text:style-name="P10">1 Лепка/аппликация</text:p>
            <text:p text:style-name="P10"><text:s text:c="5"/>09.00 – 09.20 <text:s text:c="3"/></text:p>
            <text:p text:style-name="P11">2. Звонкие ладошки</text:p>
            <text:p text:style-name="P11"><text:s text:c="4"/>09.30-09.50</text:p>
            <text:p text:style-name="P11">3. Я все смогу</text:p>
            <text:p text:style-name="P11"><text:s text:c="4"/>10.00-10.20</text:p>
            <text:p text:style-name="P11">4. Худ.гимнастика</text:p>
            <text:p text:style-name="P11"><text:s text:c="4"/>11.30-12.30</text:p>
            <text:p text:style-name="P11">5. УникУмка</text:p>
            <text:p text:style-name="P11"><text:s text:c="3"/>16.00-16.30</text:p>
            <text:p text:style-name="P39">2я половина дня</text:p>
            <text:p text:style-name="P10"><text:s/>Конструир/Ручной труд</text:p>
          </table:table-cell>
          <table:table-cell table:style-name="Таблица2.A1" office:value-type="string">
            <text:p text:style-name="P36">1.Ознакомление с природой</text:p>
            <text:p text:style-name="P36"><text:s text:c="3"/>09.00-.09.25</text:p>
            <text:p text:style-name="P36">2. Физкультура</text:p>
            <text:p text:style-name="P36"><text:s text:c="3"/>09.25 - 09.50</text:p>
            <text:p text:style-name="P36">3. Лепка/аппликация</text:p>
            <text:p text:style-name="P36"><text:s text:c="3"/>10.00 - 10.25</text:p>
            <text:p text:style-name="P11">4. Худ.гимнастика</text:p>
            <text:p text:style-name="P11"><text:s text:c="3"/>11.30-12.30</text:p>
            <text:p text:style-name="P11">5. УникУмка</text:p>
            <text:p text:style-name="P11"><text:s text:c="3"/>16.00-16.30</text:p>
            <text:p text:style-name="P11">6. Веселая математика</text:p>
            <text:p text:style-name="P11"><text:s text:c="2"/>16.40-17.00</text:p>
          </table:table-cell>
          <table:table-cell table:style-name="Таблица2.A1" office:value-type="string">
            <text:p text:style-name="P36">1 Физкультура</text:p>
            <text:p text:style-name="P10"><text:s text:c="3"/>09.00 – 09 .25 </text:p>
            <text:p text:style-name="P36">2. Ознакомление с природой</text:p>
            <text:p text:style-name="P10"><text:s text:c="5"/>09.25 – 09.50</text:p>
            <text:p text:style-name="P36">3. Лепка/аппликация</text:p>
            <text:p text:style-name="P36"><text:s text:c="3"/>10.00 - 10.25</text:p>
            <text:p text:style-name="P11">4. Худ.гимнастика</text:p>
            <text:p text:style-name="P11"><text:s text:c="3"/>11.30-12.30</text:p>
            <text:p text:style-name="P11">5. УникУмка</text:p>
            <text:p text:style-name="P11"><text:s text:c="3"/>16.00-16.30</text:p>
            <text:p text:style-name="P11">6. Веселая математика</text:p>
            <text:p text:style-name="P64"><text:s text:c="2"/>16.40-17.00</text:p>
          </table:table-cell>
          <table:table-cell table:style-name="Таблица2.A1" office:value-type="string">
            <text:p text:style-name="P68">1. Грамота</text:p>
            <text:p text:style-name="P10"><text:s text:c="6"/>09.00 – 09.30 </text:p>
            <text:p text:style-name="P1"><text:span text:style-name="T4">2</text:span><text:span text:style-name="T7">. </text:span><text:span text:style-name="T4">Ознакомление с природой</text:span></text:p>
            <text:p text:style-name="P81"><text:s/>09.30 – 10.00</text:p>
            <text:p text:style-name="P1"><text:span text:style-name="T4">3</text:span><text:span text:style-name="T7">. </text:span><text:span text:style-name="T4">Рисование</text:span></text:p>
            <text:p text:style-name="P81">10.00 – 10.30</text:p>
            <text:p text:style-name="P11">4. Худ.гимнастика</text:p>
            <text:p text:style-name="P11"><text:s text:c="3"/>11.30-12.30</text:p>
            <text:p text:style-name="P11">5. УникУмка</text:p>
            <text:p text:style-name="P11"><text:s text:c="3"/>16.00-16.30</text:p>
            <text:p text:style-name="P11">6. Скорочтение</text:p>
            <text:p text:style-name="P11"><text:s text:c="2"/>16.40-17.00</text:p>
          </table:table-cell>
          <table:table-cell table:style-name="Таблица2.A1" office:value-type="string">
            <text:p text:style-name="P68">1. Логопедическое</text:p>
            <text:p text:style-name="P10"><text:s text:c="6"/>09.00 – 09.30 </text:p>
            <text:p text:style-name="P1"><text:span text:style-name="T4">2</text:span><text:span text:style-name="T7">. </text:span><text:span text:style-name="T4">Ознакомление с природой</text:span></text:p>
            <text:p text:style-name="P81"><text:s/>09.30 – 10.00</text:p>
            <text:p text:style-name="P1"><text:span text:style-name="T4">3</text:span><text:span text:style-name="T7">. </text:span><text:span text:style-name="T4">Рисование</text:span></text:p>
            <text:p text:style-name="P81">10.00-10.30</text:p>
            <text:p text:style-name="P11">4. Худ.гимнастика</text:p>
            <text:p text:style-name="P11"><text:s text:c="3"/>11.30-12.30</text:p>
            <text:p text:style-name="P11">5. УникУмка</text:p>
            <text:p text:style-name="P11"><text:s text:c="3"/>16.00-16.30</text:p>
            <text:p text:style-name="P11">6. Скорочтение</text:p>
            <text:p text:style-name="P69"><text:s text:c="2"/>16.40-17.00</text:p>
          </table:table-cell>
        </table:table-row>
        <table:table-row table:style-name="Таблица2.5">
          <table:table-cell table:style-name="Таблица2.A1" office:value-type="string">
            <text:p text:style-name="P12">Четверг </text:p>
          </table:table-cell>
          <table:table-cell table:style-name="Таблица2.A1" office:value-type="string">
            <text:p text:style-name="P83">1. Развитие речи</text:p>
            <text:p text:style-name="P10"><text:s text:c="4"/>09.00 – 09.10</text:p>
            <text:p text:style-name="P11">2. Разноцветный мир</text:p>
            <text:p text:style-name="P11"><text:s text:c="4"/>09.20-09.30</text:p>
            <text:p text:style-name="P11">3. Веселая математика</text:p>
            <text:p text:style-name="P11"><text:s text:c="3"/>09.40-09.50</text:p>
            <text:p text:style-name="P10"/>
            <text:p text:style-name="P1"><text:span text:style-name="T6">2я половина дня </text:span><text:span text:style-name="T4">Конструирование <text:s text:c="2"/></text:span></text:p>
          </table:table-cell>
          <table:table-cell table:style-name="Таблица2.A1" office:value-type="string">
            <text:p text:style-name="P87">1.ФЭМП</text:p>
            <text:p text:style-name="P87"><text:s text:c="4"/>09.00 – 09.15 </text:p>
            <text:p text:style-name="P11">2. Разноцветный мир</text:p>
            <text:p text:style-name="P11"><text:s text:c="4"/>09.20-09.30</text:p>
            <text:p text:style-name="P11">3. Эрудит</text:p>
            <text:p text:style-name="P11"><text:s text:c="3"/>09.40-09.50</text:p>
            <text:p text:style-name="P10"/>
          </table:table-cell>
          <table:table-cell table:style-name="Таблица2.A1" office:value-type="string">
            <text:p text:style-name="P10">1. Музыка</text:p>
            <text:p text:style-name="P10"><text:s text:c="4"/>09.00 – 09.20 <text:s text:c="5"/></text:p>
            <text:p text:style-name="P25"><text:span text:style-name="T4"><text:s text:c="2"/></text:span><text:span text:style-name="T5">2. Скорочтение</text:span></text:p>
            <text:p text:style-name="P84"><text:s text:c="5"/>09.20-09.40</text:p>
            <text:p text:style-name="P84"><text:s text:c="2"/>3. Разноцветный мир</text:p>
            <text:p text:style-name="P84"><text:s text:c="5"/>09.40-10.00</text:p>
            <text:p text:style-name="P84"><text:s text:c="2"/>4. Карате</text:p>
            <text:p text:style-name="P84"><text:s text:c="5"/>11.30-12.30</text:p>
            <text:p text:style-name="P84"><text:s text:c="2"/>5. Веселый язычок</text:p>
            <text:p text:style-name="P84"><text:s text:c="4"/>15.30-15.50</text:p>
            <text:p text:style-name="P85"><text:s text:c="2"/>6. Физкультура на воздухе</text:p>
          </table:table-cell>
          <table:table-cell table:style-name="Таблица2.A1" office:value-type="string">
            <text:p text:style-name="P10">1. Логопедическое </text:p>
            <text:p text:style-name="P10"><text:s text:c="4"/>09.00 – 09.25 <text:s/></text:p>
            <text:p text:style-name="P38">2.Музыка </text:p>
            <text:p text:style-name="P38"><text:s text:c="4"/>09.25-09.50</text:p>
            <text:p text:style-name="P11">3. Карате</text:p>
            <text:p text:style-name="P11"><text:s text:c="4"/>11.30-12.30</text:p>
            <text:p text:style-name="P11">4. Разноцветный мир</text:p>
            <text:p text:style-name="P11"><text:s text:c="3"/>15.10-15.30</text:p>
            <text:p text:style-name="P11">5. АБВГДейка</text:p>
            <text:p text:style-name="P11"><text:s text:c="3"/>16.00-16.30</text:p>
            <text:p text:style-name="P11">6. Фиолетовый лес</text:p>
            <text:p text:style-name="P11"><text:s text:c="3"/>16.40-17.00</text:p>
          </table:table-cell>
          <table:table-cell table:style-name="Таблица2.A1" office:value-type="string">
            <text:p text:style-name="P10">1. Развитие речи</text:p>
            <text:p text:style-name="P10"><text:s text:c="4"/>09.00 – 09.25 <text:s/></text:p>
            <text:p text:style-name="P38">2.Музыка </text:p>
            <text:p text:style-name="P38"><text:s text:c="4"/>09.25-09.50</text:p>
            <text:p text:style-name="P11">3. Карате</text:p>
            <text:p text:style-name="P11"><text:s text:c="4"/>11.30-12.30</text:p>
            <text:p text:style-name="P11">4. Разноцветный мир</text:p>
            <text:p text:style-name="P11"><text:s text:c="3"/>15.10-15.30</text:p>
            <text:p text:style-name="P11">5. АБВГДейка</text:p>
            <text:p text:style-name="P11"><text:s text:c="3"/>16.00-16.30</text:p>
            <text:p text:style-name="P11">6. Фиолетовый лес</text:p>
            <text:p text:style-name="P11"><text:s text:c="3"/>16.40-17.00</text:p>
          </table:table-cell>
          <table:table-cell table:style-name="Таблица2.A1" office:value-type="string">
            <text:p text:style-name="P10">1 Физкультура <text:s text:c="3"/>09.00 – 09.30 </text:p>
            <text:p text:style-name="P10">2. ФЭМП <text:s text:c="2"/>09.30 – 10.00</text:p>
            <text:p text:style-name="P11">3. Карате</text:p>
            <text:p text:style-name="P11"><text:s text:c="4"/>11.30-12.30</text:p>
            <text:p text:style-name="P11">4. Разноцветный мир</text:p>
            <text:p text:style-name="P11"><text:s text:c="3"/>15.10-15.30</text:p>
            <text:p text:style-name="P11">5.Я все смогу <text:s text:c="2"/></text:p>
            <text:p text:style-name="P11"><text:s text:c="5"/>16.00-16.30</text:p>
            <text:p text:style-name="P11">6. АБВГДейка</text:p>
            <text:p text:style-name="P11"><text:s text:c="3"/>16.40-17.00</text:p>
            <text:p text:style-name="P39">2я половина дня</text:p>
            <text:p text:style-name="P10">Конструирование/ Ручной труд <text:s text:c="3"/></text:p>
          </table:table-cell>
          <table:table-cell table:style-name="Таблица2.A1" office:value-type="string">
            <text:p text:style-name="P10">1. Грамота <text:s text:c="2"/>09.00 – 09.30 </text:p>
            <text:p text:style-name="P10">2.Физкультура <text:s text:c="2"/>09.30 – 10.00</text:p>
            <text:p text:style-name="P10">3. ФЭМП <text:s/>10.00-10.30</text:p>
            <text:p text:style-name="P11">4. Карате</text:p>
            <text:p text:style-name="P11"><text:s text:c="4"/>11.30-12.30</text:p>
            <text:p text:style-name="P11">5. Разноцветный мир</text:p>
            <text:p text:style-name="P11"><text:s text:c="3"/>15.10-15.30</text:p>
            <text:p text:style-name="P11">6.Я все смогу <text:s text:c="2"/></text:p>
            <text:p text:style-name="P11"><text:s text:c="5"/>16.00-16.30</text:p>
            <text:p text:style-name="P11">7. АБВГДейка</text:p>
            <text:p text:style-name="P11"><text:s text:c="3"/>16.40-17.00</text:p>
            <text:p text:style-name="P1"><text:span text:style-name="T6">2я половина дня </text:span><text:span text:style-name="T4">Констр./ Ручной труд <text:s text:c="3"/></text:span></text:p>
          </table:table-cell>
        </table:table-row>
        <table:table-row table:style-name="Таблица2.6">
          <table:table-cell table:style-name="Таблица2.A1" office:value-type="string">
            <text:p text:style-name="P12">Пятница </text:p>
          </table:table-cell>
          <table:table-cell table:style-name="Таблица2.A1" office:value-type="string">
            <text:p text:style-name="P10">1. <text:s/>Физкультура</text:p>
            <text:p text:style-name="P10"><text:s text:c="7"/>09.00 – 09.10 </text:p>
            <text:p text:style-name="P10">2.Лепка</text:p>
            <text:p text:style-name="P10"><text:s text:c="5"/>09.12 - 09.25</text:p>
            <text:p text:style-name="P11">3. Скорочтение</text:p>
            <text:p text:style-name="P11"><text:s text:c="5"/>09.30-09.40</text:p>
            <text:p text:style-name="P11">4. Звонкие ладошки</text:p>
            <text:p text:style-name="P11"><text:s text:c="4"/>10.00-10.20</text:p>
            <text:p text:style-name="P11">5. Веселый язычок </text:p>
            <text:p text:style-name="P11"><text:s text:c="4"/>15.30-15.50 </text:p>
          </table:table-cell>
          <table:table-cell table:style-name="Таблица2.A1" office:value-type="string">
            <text:p text:style-name="P10">1. Рисование</text:p>
            <text:p text:style-name="P87"><text:s text:c="4"/>09.00 – 09.15 </text:p>
            <text:p text:style-name="P11"><draw:frame draw:style-name="fr1" draw:name="Врезка1" text:anchor-type="paragraph" svg:x="-0.002cm" svg:y="2.013cm" draw:z-index="0"><draw:text-box fo:min-height="0.041cm" fo:min-width="0.041cm"><text:p text:style-name="P44">2.Физкультура</text:p><text:p text:style-name="P44"><text:s text:c="4"/>09.15 - 09.30</text:p></draw:text-box></draw:frame>3. Веселая математика</text:p>
            <text:p text:style-name="P11"><text:s text:c="5"/>09.30-09.40</text:p>
            <text:p text:style-name="P11">4. Звонкие ладошки</text:p>
            <text:p text:style-name="P11"><text:s text:c="4"/>10.00-10.20</text:p>
            <text:p text:style-name="P11">5. Худ.гимнастика</text:p>
            <text:p text:style-name="P11"><text:s text:c="4"/>11.30-12.30</text:p>
            <text:p text:style-name="P11">6. Веселый язычок</text:p>
            <text:p text:style-name="P11"><text:s text:c="4"/>15.30-15.50</text:p>
          </table:table-cell>
          <table:table-cell table:style-name="Таблица2.A1" office:value-type="string">
            <text:p text:style-name="P10">1. ФЭМП</text:p>
            <text:p text:style-name="P10"><text:s text:c="5"/>09.00 – 09.20-1п. <text:s text:c="3"/></text:p>
            <text:p text:style-name="P10"><text:s/>2. Физкультура</text:p>
            <text:p text:style-name="P10"><text:s text:c="6"/>09.30 – 09.50-2п. <text:s/></text:p>
            <text:p text:style-name="P11">3. Звонкие ладошки</text:p>
            <text:p text:style-name="P11"><text:s text:c="4"/>10.00-10.20</text:p>
            <text:p text:style-name="P11">4. Худ.гимнастика</text:p>
            <text:p text:style-name="P11"><text:s text:c="3"/>11.30-.12.30</text:p>
            <text:p text:style-name="P11">5. Юный полиглот</text:p>
            <text:p text:style-name="P11"><text:s text:c="3"/>15.30-15.50</text:p>
            <text:p text:style-name="P11">6. Эрудит</text:p>
            <text:p text:style-name="P11"><text:s text:c="4"/>16.00-16.20</text:p>
            <text:p text:style-name="P23"/>
          </table:table-cell>
          <table:table-cell table:style-name="Таблица2.A1" office:value-type="string">
            <text:p text:style-name="P36">1.Развитие речи <text:s/></text:p>
            <text:p text:style-name="P78">09.00 – 09.20</text:p>
            <text:p text:style-name="P10">2. Ознакомление с окр. миром</text:p>
            <text:p text:style-name="P78">09.20 – 09.45</text:p>
            <text:p text:style-name="P10">3. Рисование </text:p>
            <text:p text:style-name="P10"><text:s text:c="5"/>10.00-10.25</text:p>
            <text:p text:style-name="P10">4. Физкультура на воздухе</text:p>
            <text:p text:style-name="P11">5. Худ.гимнастика</text:p>
            <text:p text:style-name="P11"><text:s text:c="3"/>11.30-.12.30</text:p>
            <text:p text:style-name="P11">6. Юный полиглот</text:p>
            <text:p text:style-name="P11"><text:s text:c="3"/>15.30-15.50</text:p>
            <text:p text:style-name="P11">7. Звонкие ладошки</text:p>
            <text:p text:style-name="P11"><text:s text:c="3"/>16.00-16.30</text:p>
            <text:p text:style-name="P11">8. Я все смогу</text:p>
            <text:p text:style-name="P11"><text:s text:c="3"/>16.40-17.00</text:p>
          </table:table-cell>
          <table:table-cell table:style-name="Таблица2.A1" office:value-type="string">
            <text:p text:style-name="P36">1.Развитие речи <text:s/></text:p>
            <text:p text:style-name="P78">09.00 – 09.20</text:p>
            <text:p text:style-name="P10">2. Грамота</text:p>
            <text:p text:style-name="P78">09.20 – 09.45</text:p>
            <text:p text:style-name="P10">3. Рисование </text:p>
            <text:p text:style-name="P10"><text:s text:c="5"/>10.00-10.25</text:p>
            <text:p text:style-name="P10">4. Физкультура на воздухе</text:p>
            <text:p text:style-name="P11">5. Худ.гимнастика</text:p>
            <text:p text:style-name="P11"><text:s text:c="3"/>11.30-.12.30</text:p>
            <text:p text:style-name="P11">6. Юный полиглот</text:p>
            <text:p text:style-name="P11"><text:s text:c="3"/>15.30-15.50</text:p>
            <text:p text:style-name="P11">7. Звонкие ладошки</text:p>
            <text:p text:style-name="P11"><text:s text:c="3"/>16.00-16.30</text:p>
            <text:p text:style-name="P11">8. Я все смогу</text:p>
            <text:p text:style-name="P11"><text:s text:c="3"/>16.40-17.00</text:p>
          </table:table-cell>
          <table:table-cell table:style-name="Таблица2.A1" office:value-type="string">
            <text:p text:style-name="P10">1. Развитие речи <text:s text:c="2"/>09.00 – 09.30 </text:p>
            <text:p text:style-name="P10">2.Музыка <text:s/>09.30 – 10.00</text:p>
            <text:p text:style-name="P55">3. Рисование</text:p>
            <text:p text:style-name="P55"><text:s text:c="6"/>10.00-10.30</text:p>
            <text:p text:style-name="P55">4. Физкультура на воздухе</text:p>
            <text:p text:style-name="P11"><text:s text:c="3"/>11.30-.12.30</text:p>
            <text:p text:style-name="P11">5. Худ.гимнастика</text:p>
            <text:p text:style-name="P11"><text:s text:c="3"/>11.30-.12.30</text:p>
            <text:p text:style-name="P11">6. Юный полиглот</text:p>
            <text:p text:style-name="P11"><text:s text:c="3"/>15.30-15.50</text:p>
            <text:p text:style-name="P11">7. Звонкие ладошки</text:p>
            <text:p text:style-name="P11"><text:s text:c="3"/>16.00-16.30</text:p>
            <text:p text:style-name="P11">8. Фиолетовый лес</text:p>
            <text:p text:style-name="P11"><text:s text:c="3"/>16.40-17.00</text:p>
          </table:table-cell>
          <table:table-cell table:style-name="Таблица2.A1" office:value-type="string">
            <text:p text:style-name="P10">1 Логопедическое <text:s text:c="2"/>09.00 – 09.30 </text:p>
            <text:p text:style-name="P10">2. Музыка <text:s/>09.30 – 10.00</text:p>
            <text:p text:style-name="P55">3. Рисование</text:p>
            <text:p text:style-name="P55"><text:s text:c="6"/>10.00-10.30</text:p>
            <text:p text:style-name="P55">4. Физкультура на воздухе</text:p>
            <text:p text:style-name="P11">5. Худ.гимнастика</text:p>
            <text:p text:style-name="P11"><text:s text:c="3"/>11.30-.12.30</text:p>
            <text:p text:style-name="P11"/>
            <text:p text:style-name="P11">6. Юный полиглот</text:p>
            <text:p text:style-name="P11"><text:s text:c="3"/>15.30-15.50</text:p>
            <text:p text:style-name="P11">7. Звонкие ладошки</text:p>
            <text:p text:style-name="P11"><text:s text:c="3"/>16.00-16.30</text:p>
            <text:p text:style-name="P11">8. Фиолетовый лес</text:p>
            <text:p text:style-name="P86"><text:s text:c="3"/>16.40-17.00</text:p>
            <text:p text:style-name="P10"><text:s/></text:p>
          </table:table-cell>
        </table:table-row>
        <table:table-row table:style-name="Таблица2.6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0">10/ 1ч40м(11)</text:p>
          </table:table-cell>
          <table:table-cell table:style-name="Таблица2.A1" office:value-type="string">
            <text:p text:style-name="P7">10/ 2ч30м (14)</text:p>
          </table:table-cell>
          <table:table-cell table:style-name="Таблица2.A1" office:value-type="string">
            <text:p text:style-name="P7">10/ 3ч20м</text:p>
          </table:table-cell>
          <table:table-cell table:style-name="Таблица2.A1" office:value-type="string">
            <text:p text:style-name="P7">14/6ч25м</text:p>
          </table:table-cell>
          <table:table-cell table:style-name="Таблица2.A1" office:value-type="string">
            <text:p text:style-name="P20">14/6ч25м</text:p>
          </table:table-cell>
          <table:table-cell table:style-name="Таблица2.A1" office:value-type="string">
            <text:p text:style-name="P7">15/7ч50м</text:p>
          </table:table-cell>
          <table:table-cell table:style-name="Таблица2.A1" office:value-type="string">
            <text:p text:style-name="P7">17/8ч50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style:num-format="1" text:start-value="25" text:display-levels="2">
        <style:list-level-properties text:list-level-position-and-space-mode="label-alignment">
          <style:list-level-label-alignment text:label-followed-by="listtab" fo:text-indent="-1.535cm" fo:margin-left="1.693cm"/>
        </style:list-level-properties>
      </text:list-level-style-number>
      <text:list-level-style-number text:level="3" style:num-format="1" text:start-value="9" text:display-levels="3">
        <style:list-level-properties text:list-level-position-and-space-mode="label-alignment">
          <style:list-level-label-alignment text:label-followed-by="listtab" fo:text-indent="-1.535cm" fo:margin-left="1.852cm"/>
        </style:list-level-properties>
      </text:list-level-style-number>
      <text:list-level-style-number text:level="4" style:num-format="1" text:start-value="40" text:display-levels="4">
        <style:list-level-properties text:list-level-position-and-space-mode="label-alignment">
          <style:list-level-label-alignment text:label-followed-by="listtab" fo:text-indent="-1.535cm" fo:margin-left="2.0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535cm" fo:margin-left="2.1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6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081cm" fo:margin-left="2cm" fo:margin-right="2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30</meta:editing-cycles>
    <meta:print-date>2020-02-03T04:25:00</meta:print-date>
    <meta:creation-date>2016-02-01T11:21:00</meta:creation-date>
    <dc:date>2020-08-04T17:00:31.308000000</dc:date>
    <meta:editing-duration>PT50M20S</meta:editing-duration>
    <meta:generator>LibreOffice/5.3.0.3$Windows_x86 LibreOffice_project/7074905676c47b82bbcfbea1aeefc84afe1c50e1</meta:generator>
    <meta:document-statistic meta:table-count="2" meta:image-count="0" meta:object-count="0" meta:page-count="3" meta:paragraph-count="672" meta:word-count="1671" meta:character-count="11438" meta:non-whitespace-character-count="931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